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agelandsterweg 11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Lagelandsterweg 11, 9623PC, voor het realiseren van 6 tijdelijke woningen met fietsenberging, 12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02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Lagelandsterweg 11 Lageland aanvraag omgevingsvergun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57</meta:user-defined>
    <meta:user-defined meta:name="OVERHEIDop.GmbID/DC.identifier">gmb-2021-360257</meta:user-defined>
    <meta:user-defined meta:name="OVERHEIDop.versieInformatie"/>
  </office:meta>
</office:document-meta>
</file>