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wijzigd bouwen van een schuur op het perceel Oude Harderwijkerweg 8 t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gewijzigd bouwen van een schuur op het perceel Oude Harderwijkerweg 8 te Doornspijk.</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6 december 2021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60252</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252</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252</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gewijzigd bouwen van een schuur op het perceel Oude Harderwijkerweg 8 te Doornspijk</meta:user-defined>
    <meta:user-defined meta:name="DCTERMS.W3CDTF/DCTERMS.available">2021-10-15</meta:user-defined>
    <meta:user-defined meta:name="DCTERMS.W3CDTF/OVERHEIDop.jaargang">2021</meta:user-defined>
    <meta:user-defined meta:name="OVERHEIDop.publicationIssue">360252</meta:user-defined>
    <meta:user-defined meta:name="OVERHEIDop.GmbID/DC.identifier">gmb-2021-360252</meta:user-defined>
    <meta:user-defined meta:name="OVERHEIDop.versieInformatie"/>
  </office:meta>
</office:document-meta>
</file>