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5 in Bergen (NH), het veranderen van de woning, datum ontvangst 25 januari 2021 (WABO21001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ncent van Goghweg 5 in Bergen (NH), het veranderen van de woning, datum ontvangst 25 januari 2021 (WABO2100185) </meta:user-defined>
    <dc:language>nl</dc:language>
    <meta:user-defined meta:name="OVERHEID.EPSG28992/DC.spatial">107096 519945</meta:user-defined>
    <meta:user-defined meta:name="DC.title">Gemeente Bergen, ontvangen aanvraag Omgevingsvergunning, Vincent van Goghweg 5 in Bergen (NH), het veranderen van de woning, datum ontvangst 25 januari 2021 (WABO2100185)</meta:user-defined>
    <meta:user-defined meta:name="OVERHEID.PostcodeHuisnummer/OVERHEIDop.postcodeHuisnummer">1861CD 5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25</meta:user-defined>
    <meta:user-defined meta:name="OVERHEIDop.GmbID/DC.identifier">gmb-2021-36025</meta:user-defined>
    <meta:user-defined meta:name="OVERHEIDop.versieInformatie"/>
  </office:meta>
</office:document-meta>
</file>