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kelwagensluis, Dr. Struyckenplein 2 4812T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08</text:p>
            <text:p text:style-name="common-al">Ingekomen: 11-10-2021</text:p>
            <text:p text:style-name="common-al">Locatie: Dr. Struyckenplein 2 4812TA Breda, District West Breda</text:p>
            <text:p text:style-name="common-al">Projectomschrijving: het plaatsen van een winkelwagensl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4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08</meta:user-defined>
    <meta:user-defined meta:name="DCTERMS.abstract">het plaatsen van een winkelwagensluis</meta:user-defined>
    <dc:language>nl</dc:language>
    <meta:user-defined meta:name="OVERHEIDop.locatietype/OVERHEIDop.gebiedsmarkering">Punt</meta:user-defined>
    <meta:user-defined meta:name="DC.title">Aanvraag omgevingsvergunning, het plaatsen van een winkelwagensluis, Dr. Struyckenplein 2 4812TA Breda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47</meta:user-defined>
    <meta:user-defined meta:name="OVERHEIDop.GmbID/DC.identifier">gmb-2021-360247</meta:user-defined>
    <meta:user-defined meta:name="OVERHEIDop.versieInformatie"/>
  </office:meta>
</office:document-meta>
</file>