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BKJN vs. Partyraiser, van der hagenstraat 20 (Silverdome)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is een aanvraag evenementenvergunning ontvangen voor BKJN vs. Partyraiser op de locatie van der Hagenstraat 20 zoetermeer op 22 januari 2022. De aanvraag is geregistreerd onder zaaknummer 2021-002458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023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3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3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an der hagenstraat 20 zoetermeer</meta:user-defined>
    <dc:language>nl</dc:language>
    <meta:user-defined meta:name="OVERHEIDop.locatietype/OVERHEIDop.gebiedsmarkering">Vlak</meta:user-defined>
    <meta:user-defined meta:name="DC.title">Ingediende aanvraag evenementenvergunning voor BKJN vs. Partyraiser, van der hagenstraat 20 (Silverdome) Zoetermee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38</meta:user-defined>
    <meta:user-defined meta:name="OVERHEIDop.GmbID/DC.identifier">gmb-2021-360238</meta:user-defined>
    <meta:user-defined meta:name="OVERHEIDop.versieInformatie"/>
  </office:meta>
</office:document-meta>
</file>