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abij Weerterbos (AB 1118/ AB 1119) en nabij Banendijk (AC 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van bos</text:p>
            <text:p text:style-name="common-al">
            <text:span text:style-name="nadrukvet">Locatie: </text:span>nabij Weerterbos (AB 1118/ AB 1119) en nabij Banendijk (AC 319)</text:p>
            <text:p text:style-name="common-al">
            <text:span text:style-name="nadrukvet">Datum besluit:</text:span>12 oktober 2021</text:p>
            <text:p text:style-name="common-al">
            <text:span text:style-name="nadrukvet">Startdatum bezwaartermijn:</text:span>13 oktober 2021</text:p>
            <text:p text:style-name="common-al">
            <text:span text:style-name="nadrukvet">Kenmerk:</text:span>2021-017380</text:p>
            <text:p text:style-name="common-al">Het besluit gaat over de activiteit(en):</text:p>
            <text:list text:style-name="id1-3-2-1-1-7">
              <text:list-item text:style-override="id1-3-2-1-1-7-1">
                <text:number>•</text:number>
                <text:p text:style-name="al">uitvoeren van werkzaamhede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02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Weerterbos (AB 1118/ AB 1119) en nabij Banendijk (AC 319)</meta:user-defined>
    <dc:language>nl</dc:language>
    <meta:user-defined meta:name="OVERHEIDop.locatietype/OVERHEIDop.gebiedsmarkering">Punt</meta:user-defined>
    <meta:user-defined meta:name="DC.title">Besluit op omgevingsvergunning regulier, nabij Weerterbos (AB 1118/ AB 1119) en nabij Banendijk (AC 319)</meta:user-defined>
    <meta:user-defined meta:name="DCTERMS.W3CDTF/DCTERMS.available">2021-10-14</meta:user-defined>
    <meta:user-defined meta:name="DCTERMS.W3CDTF/OVERHEIDop.jaargang">2021</meta:user-defined>
    <meta:user-defined meta:name="OVERHEIDop.externeBijlage">Ligging_locaties_nieuw_bos_pdf|exb-2021-59664</meta:user-defined>
    <meta:user-defined meta:name="OVERHEIDop.externeBijlage">Kaart_inrichting_Roburbos_pdf|exb-2021-59665</meta:user-defined>
    <meta:user-defined meta:name="OVERHEIDop.externeBijlage">Gegevens_werk_Bebossen_percelen_pdf|exb-2021-59666</meta:user-defined>
    <meta:user-defined meta:name="OVERHEIDop.externeBijlage">Beplanting_Roburbos_en_Banendijk_pdf|exb-2021-59667</meta:user-defined>
    <meta:user-defined meta:name="OVERHEIDop.externeBijlage">Aanvraagdocument publiceerbaar|exb-2021-59668</meta:user-defined>
    <meta:user-defined meta:name="OVERHEIDop.externeBijlage">Inrichting locatie Banendijk|exb-2021-59669</meta:user-defined>
    <meta:user-defined meta:name="OVERHEIDop.externeBijlage">OV uitvoeren werkzaamheden 2021-017380|exb-2021-59670</meta:user-defined>
    <meta:user-defined meta:name="OVERHEIDop.publicationIssue">360236</meta:user-defined>
    <meta:user-defined meta:name="OVERHEIDop.GmbID/DC.identifier">gmb-2021-360236</meta:user-defined>
    <meta:user-defined meta:name="OVERHEIDop.versieInformatie"/>
  </office:meta>
</office:document-meta>
</file>