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gedyk 9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oktober 2021 besloten om de beslistermijn voor de aanvraag met zaaknummer V-20210400 voor een omgevingsvergunning op locatie Hegedyk 9 in Boksum te verlengen voor een periode van maximaal 6 weken. De aanvraag betreft het bouwen van vier lichtmasten bij een paardenb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2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gedyk 9 in Boksu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32</meta:user-defined>
    <meta:user-defined meta:name="OVERHEIDop.GmbID/DC.identifier">gmb-2021-360232</meta:user-defined>
    <meta:user-defined meta:name="OVERHEIDop.versieInformatie"/>
  </office:meta>
</office:document-meta>
</file>