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sprocedure</text:p>
      <text:section text:name="regeling_id1-3-2" text:style-name="regeling">
        <text:section text:name="aanhef_id1-3-2-1" text:style-name="aanhef">
          <text:section text:name="preambule_id1-3-2-1-1" text:style-name="preambule">
            <text:p text:style-name="al">
            <text:span text:style-name="nadrukvet">De raad van de gemeente Beek,</text:span>
          </text:p>
            <text:p text:style-name="al">gelet op de circulaire van de Minister van Binnenlandse Zaken en Koninkrijkrelaties van</text:p>
            <text:p text:style-name="al">december 2020, “Handreiking burgemeesters”; benoeming, herbenoeming, klankbordgesprekken en afscheid” hierna te noemen ‘de procedureregels’.</text:p>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een vertrouwenscommissie, zoals genoemd in de procedureregels in te stellen;</text:p>
              </text:list-item>
              <text:list-item text:style-override="id1-3-2-1-2-2-2">
                <text:number>2.</text:number>
                <text:p text:style-name="al">de navolgende verordening regelende de taak, samenstelling en werkwijze van de commissie, alsmede de geheimhouding vast te stellen;</text:p>
              </text:list-item>
              <text:list-item text:style-override="id1-3-2-1-2-2-3">
                <text:number>3.</text:number>
                <text:p text:style-name="al">de Commissaris van de Koningin in de provincie Limburg in kennis te stellen van de besluiten onder 1 en 2 door toezending daarvan.</text:p>
              </text:list-item>
            </text:list>
          </text:section>
        </text:section>
        <text:section text:name="regeling-tekst_id1-3-2-2" text:style-name="regeling-tekst">
          <text:section text:name="paragraaf_id1-3-2-2-1" text:style-name="paragraaf">
            <text:p text:style-name="paragraaf_kop">
              <text:span text:style-name="nadrukvet">Taak commissie</text:span>
            </text:p>
            <text:section text:name="artikel_id1-3-2-2-1-2" text:style-name="artikel">
              <text:p text:style-name="artikel_kop_titel"><text:span text:style-name="artikel_kop_label">Artikel</text:span> <text:span text:style-name="artikel_kop_nr">1 </text:span> </text:p>
              <text:list text:style-name="id1-3-2-2-1-2-2">
                <text:list-item text:style-override="id1-3-2-2-1-2-2">
                  <text:number> 1. </text:number>
                  <text:p text:style-name="al">De commissie vormt zich een oordeel over het functioneren van de burgemeester.</text:p>
                </text:list-item>
                <text:list-item text:style-override="id1-3-2-2-1-2-3">
                  <text:number> 2. </text:number>
                  <text:p text:style-name="al">De profielschets en de gehouden klankborggesprekken vormen in beginsel daarvoor het toetsingskader.</text:p>
                </text:list-item>
                <text:list-item text:style-override="id1-3-2-2-1-2-4">
                  <text:number> 3. </text:number>
                  <text:p text:style-name="al">Naast de profielschets kunnen de nadien geëxpliciteerde, gewijzigde eisen mede het toetsingskader vormen.</text:p>
                </text:list-item>
                <text:list-item text:style-override="id1-3-2-2-1-2-5">
                  <text:number> 4. </text:number>
                  <text:p text:style-name="al">De gesprekken met de burgemeester vinden plaats in aanwezigheid van en door die raadsleden die lid zijn van de commissie.</text:p>
                </text:list-item>
              </text:list>
            </text:section>
            <text:section text:name="artikel_id1-3-2-2-1-3" text:style-name="artikel">
              <text:p text:style-name="artikel_kop_titel"><text:span text:style-name="artikel_kop_label">Artikel</text:span> <text:span text:style-name="artikel_kop_nr">2 </text:span> </text:p>
              <text:list text:style-name="id1-3-2-2-1-3-2">
                <text:list-item text:style-override="id1-3-2-2-1-3-2">
                  <text:number> 1. </text:number>
                  <text:p text:style-name="al">Nadat de commissie haar standpunt over het functioneren van de burgemeester heeft bepaald, brengt zij schriftelijk verslag uit aan de gemeenteraad.</text:p>
                </text:list-item>
                <text:list-item text:style-override="id1-3-2-2-1-3-3">
                  <text:number> 2. </text:number>
                  <text:p text:style-name="al">Alvorens het verslag aan de gemeenteraad te zenden, bespreekt de commissie dit met de burgemeester.</text:p>
                </text:list-item>
                <text:list-item text:style-override="id1-3-2-2-1-3-4">
                  <text:number> 3. </text:number>
                  <text:p text:style-name="al">Indien terzake van haar functioneren afspraken met de burgemeester worden gemaakt, worden deze in het verslag aan de raad vermeld.</text:p>
                </text:list-item>
                <text:list-item text:style-override="id1-3-2-2-1-3-5">
                  <text:number> 4. </text:number>
                  <text:p text:style-name="al">Indien daarvoor aanleiding is, wordt in het verslag tevens melding gemaakt van gesprekken die de raad of een commissie uit de raad in een eerder stadium met de burgemeester over diens functioneren heeft gevoerd, alsmede over de eventuele afspraken die daarbij zijn gemaakt.</text:p>
                </text:list-item>
              </text:list>
            </text:section>
            <text:section text:name="artikel_id1-3-2-2-1-4" text:style-name="artikel">
              <text:p text:style-name="artikel_kop_titel"><text:span text:style-name="artikel_kop_label">Artikel</text:span> <text:span text:style-name="artikel_kop_nr">3 </text:span> </text:p>
              <text:list text:style-name="id1-3-2-2-1-4-2">
                <text:list-item text:style-override="id1-3-2-2-1-4-2">
                  <text:number> 1. </text:number>
                  <text:p text:style-name="al">Het verslag aan de raad wordt bij meerderheid van stemmen vastgesteld.</text:p>
                </text:list-item>
                <text:list-item text:style-override="id1-3-2-2-1-4-3">
                  <text:number> 2. </text:number>
                  <text:p text:style-name="al">In het verslag aan de raad kunnen leden van de commissie van minderheidsstandpunten blijk geven.</text:p>
                </text:list-item>
                <text:list-item text:style-override="id1-3-2-2-1-4-4">
                  <text:number> 3. </text:number>
                  <text:p text:style-name="al">Bij staking van stemmen over het uit te brengen verslag aan de raad, wordt het nemen van een beslissing uitgesteld tot de volgende vergadering.</text:p>
                </text:list-item>
                <text:list-item text:style-override="id1-3-2-2-1-4-5">
                  <text:number> 4. </text:number>
                  <text:p text:style-name="al">Is uitstel niet mogelijk of staken de stemmen ook in die volgende vergadering dan worden in het verslag de verschillende meningen binnen de commissie ter kennis van de raad gebracht.</text:p>
                </text:list-item>
              </text:list>
            </text:section>
          </text:section>
          <text:section text:name="paragraaf_id1-3-2-2-2" text:style-name="paragraaf">
            <text:p text:style-name="paragraaf_kop">
              <text:span text:style-name="nadrukvet">Geheimhoudingsplicht</text:span>
            </text:p>
            <text:section text:name="artikel_id1-3-2-2-2-2" text:style-name="artikel">
              <text:p text:style-name="artikel_kop_titel"><text:span text:style-name="artikel_kop_label">Artikel</text:span> <text:span text:style-name="artikel_kop_nr">4 </text:span> </text:p>
              <text:list text:style-name="id1-3-2-2-2-2-2">
                <text:list-item text:style-override="id1-3-2-2-2-2-2">
                  <text:number> 1. </text:number>
                  <text:p text:style-name="al">De leden van de commissie hebben volstrekte geheimhoudingsplicht omtrent hetgeen direct of indirect aan hen als lid van de commissie ter kennis is gekomen.</text:p>
                </text:list-item>
                <text:list-item text:style-override="id1-3-2-2-2-2-3">
                  <text:number> 2. </text:number>
                  <text:p text:style-name="al">De geheimhoudingsplicht van de commissie geldt ook ten opzichte van raadsleden die geen lid van de commissie zijn of lid van de commissie zijn geweest.</text:p>
                </text:list-item>
                <text:list-item text:style-override="id1-3-2-2-2-2-4">
                  <text:number> 3. </text:number>
                  <text:p text:style-name="al">Deze geheimhouding geldt zowel tijdens het bestaan van de commissie als na ontbinding van de commissie.</text:p>
                </text:list-item>
                <text:list-item text:style-override="id1-3-2-2-2-2-5">
                  <text:number> 4. </text:number>
                  <text:p text:style-name="al">De leden een tot en met vier van dit artikel zijn op overeenkomstige wijze van toepassing op degene die op grond van artikel 6 de commissie ambtelijke bijstand verleent.</text:p>
                </text:list-item>
              </text:list>
            </text:section>
          </text:section>
          <text:section text:name="paragraaf_id1-3-2-2-3" text:style-name="paragraaf">
            <text:p text:style-name="paragraaf_kop">
              <text:span text:style-name="nadrukvet">Samenstelling commissie</text:span>
            </text:p>
            <text:section text:name="artikel_id1-3-2-2-3-2" text:style-name="artikel">
              <text:p text:style-name="artikel_kop_titel"><text:span text:style-name="artikel_kop_label">Artikel</text:span> <text:span text:style-name="artikel_kop_nr">5 </text:span> </text:p>
              <text:list text:style-name="id1-3-2-2-3-2-2">
                <text:list-item text:style-override="id1-3-2-2-3-2-2">
                  <text:number> 1. </text:number>
                  <text:p text:style-name="al">De commissie bestaat uit de voorzitters van de in de gemeenteraad vertegenwoordigde fracties. </text:p>
                </text:list-item>
                <text:list-item text:style-override="id1-3-2-2-3-2-3">
                  <text:number> 2. </text:number>
                  <text:p text:style-name="al">Plaatsvervangende leden worden niet benoemd.</text:p>
                </text:list-item>
                <text:list-item text:style-override="id1-3-2-2-3-2-4">
                  <text:number> 3. </text:number>
                  <text:p text:style-name="al">De commissie kiest uit haar midden een voorzitter en een plaatsvervangend voorzitter.</text:p>
                </text:list-item>
              </text:list>
            </text:section>
            <text:section text:name="artikel_id1-3-2-2-3-3" text:style-name="artikel">
              <text:p text:style-name="artikel_kop_titel"><text:span text:style-name="artikel_kop_label">Artikel</text:span> <text:span text:style-name="artikel_kop_nr">6 </text:span> </text:p>
              <text:p text:style-name="al">De commissie wordt bijgestaan door de raadsgriffier.</text:p>
            </text:section>
          </text:section>
          <text:section text:name="paragraaf_id1-3-2-2-4" text:style-name="paragraaf">
            <text:p text:style-name="paragraaf_kop">
              <text:span text:style-name="nadrukvet">Werkwijze commissie</text:span>
            </text:p>
            <text:section text:name="artikel_id1-3-2-2-4-2" text:style-name="artikel">
              <text:p text:style-name="artikel_kop_titel"><text:span text:style-name="artikel_kop_label">Artikel</text:span> <text:span text:style-name="artikel_kop_nr">7 </text:span> </text:p>
              <text:list text:style-name="id1-3-2-2-4-2-2">
                <text:list-item text:style-override="id1-3-2-2-4-2-2">
                  <text:number> 1. </text:number>
                  <text:p text:style-name="al">De commissie vergadert zo dikwijls als de voorzitter of twee leden dit noodzakelijk achten. De eerste maal wordt de commissie bijeen geroepen door het oudste lid in jaren.</text:p>
                </text:list-item>
                <text:list-item text:style-override="id1-3-2-2-4-2-3">
                  <text:number> 2. </text:number>
                  <text:p text:style-name="al">Van elke vergadering wordt door de voorzitter tenminste vier dagen tevoren aankondiging gedaan aan de leden van de commissie.</text:p>
                </text:list-item>
              </text:list>
            </text:section>
            <text:section text:name="artikel_id1-3-2-2-4-3" text:style-name="artikel">
              <text:p text:style-name="artikel_kop_titel"><text:span text:style-name="artikel_kop_label">Artikel</text:span> <text:span text:style-name="artikel_kop_nr">8 </text:span> </text:p>
              <text:list text:style-name="id1-3-2-2-4-3-2">
                <text:list-item text:style-override="id1-3-2-2-4-3-2">
                  <text:number> 1. </text:number>
                  <text:p text:style-name="al">De voorzitter van de commissie treedt op als contactpersoon naar buiten.</text:p>
                </text:list-item>
                <text:list-item text:style-override="id1-3-2-2-4-3-3">
                  <text:number> 2. </text:number>
                  <text:p text:style-name="al">Alle inkomende en uitgaande stukken voor en van de commissie worden aan het adres van de griffier gericht en bewaard, gedurende de werkperiode van de commissie.</text:p>
                </text:list-item>
              </text:list>
            </text:section>
            <text:section text:name="artikel_id1-3-2-2-4-4" text:style-name="artikel">
              <text:p text:style-name="artikel_kop_titel"><text:span text:style-name="artikel_kop_label">Artikel</text:span> <text:span text:style-name="artikel_kop_nr">9 </text:span> </text:p>
              <text:p text:style-name="al">De voorzitter nodigt de burgemeester uit voor een gesprek met de commissie.</text:p>
            </text:section>
          </text:section>
          <text:section text:name="paragraaf_id1-3-2-2-5" text:style-name="paragraaf">
            <text:p text:style-name="paragraaf_kop">
              <text:span text:style-name="nadrukvet">Overige bepalingen</text:span>
            </text:p>
            <text:section text:name="artikel_id1-3-2-2-5-2" text:style-name="artikel">
              <text:p text:style-name="artikel_kop_titel"><text:span text:style-name="artikel_kop_label">Artikel</text:span> <text:span text:style-name="artikel_kop_nr">10 </text:span> </text:p>
              <text:list text:style-name="id1-3-2-2-5-2-2">
                <text:list-item text:style-override="id1-3-2-2-5-2-2">
                  <text:number> 1. </text:number>
                  <text:p text:style-name="al">De commissie wordt geacht te zijn ontbonden met ingang van de dag volgende op die, waarop aan het gemeentebestuur bekend is gemaakt dat in de herbenoeming is voorzien.</text:p>
                </text:list-item>
                <text:list-item text:style-override="id1-3-2-2-5-2-3">
                  <text:number> 2. </text:number>
                  <text:p text:style-name="al">De voorzitter en secretaris van de commissie dragen zorg voor dat op het in het eerste lid bedoelde tijdstip alle archiefbescheiden die de commissie zelf heeft gemaakt, op last van burgemeester en wethouders onverwijld in verzegelde envelop en gerubriceerd als ‘geheim’ worden overgebracht naar de krachtens de wet door de raad aangewezen archiefbewaarplaats. Zij dragen er eveneens zorg voor dat uitvoering wordt gegeven aan het bepaalde in de volgende leden van dit artikel. </text:p>
                </text:list-item>
                <text:list-item text:style-override="id1-3-2-2-5-2-4">
                  <text:number> 3. </text:number>
                  <text:p text:style-name="al">Van de in het tweede lid bedoelde overbrenging wordt een verklaring van overbrenging als bedoeld in artikel 9 van het Archiefbesluit 1995 opgemaakt. In deze verklaring wordt melding gemaakt van de met toepassing van artikel 15, lid 1 sub a en c van de Archiefwet 1995 gestelde beperkingen aan de openbaarheid, geldende voor een periode van 75 jaar.</text:p>
                </text:list-item>
                <text:list-item text:style-override="id1-3-2-2-5-2-5">
                  <text:number> 4. </text:number>
                  <text:p text:style-name="al">Alle overige bescheiden van de commissie en alle kopieën van de in dit artikel bedoelde bescheiden worden onmiddellijk vernietigd.</text:p>
                </text:list-item>
              </text:list>
            </text:section>
            <text:section text:name="artikel_id1-3-2-2-5-3" text:style-name="artikel">
              <text:p text:style-name="artikel_kop_titel"><text:span text:style-name="artikel_kop_label">Artikel</text:span> <text:span text:style-name="artikel_kop_nr">11 </text:span> </text:p>
              <text:p text:style-name="al">In alle gevallen waarin deze verordening niet voorziet beslist de commissie.</text:p>
            </text:section>
            <text:section text:name="artikel_id1-3-2-2-5-4" text:style-name="artikel">
              <text:p text:style-name="artikel_kop_titel"><text:span text:style-name="artikel_kop_label">Artikel</text:span> <text:span text:style-name="artikel_kop_nr">12 </text:span> </text:p>
              <text:p text:style-name="al">Deze verordening treedt in werking met ingang van de dag na die van haar vaststelling.</text:p>
              <text:p text:style-name="al"/>
            </text:section>
          </text:section>
        </text:section>
        <text:section text:name="regeling-sluiting_id1-3-2-3" text:style-name="regeling-sluiting">
          <text:section text:name="slotformulering_id1-3-2-3-1" text:style-name="slotformulering">
            <text:p text:style-name="al"> Aldus besloten in de raadsvergadering van 1 juli 2021</text:p>
            <text:p text:style-name="al"/>
          </text:section>
          <text:section text:name="gegeven_id1-3-2-3-2" text:style-name="gegeven">
            <text:p text:style-name="dagtekening">
            <text:span text:style-name="plaats">Beek,</text:span>
            <text:span text:style-name="datum">01-07-2021</text:span>
          </text:p>
          </text:section>
          <text:section text:name="ondertekening_id1-3-2-3-3">
            <text:p><text:span text:style-name="organisatie">GEMEENTERAAD,</text:span></text:p>
            <text:p><text:span text:style-name="ondertekening_naam">
            <text:span text:style-name="voornaam"> Guliël</text:span>
            <text:span text:style-name="achternaam">Erven</text:span>
          </text:span></text:p>
            <text:p><text:span text:style-name="functie">Raadsgriffier</text:span></text:p>
            <text:p><text:span text:style-name="ondertekening_naam">
            <text:span text:style-name="voornaam">Christine</text:span>
            <text:span text:style-name="achternaam">van Basten-Boddi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6022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2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2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Bestuur | Organisatie en beleid</meta:user-defined>
    <meta:user-defined meta:name="DC.source">https://www.rijksoverheid.nl/documenten/brochures/2020/12/18/handreiking-burgemeesters-benoeming-herbenoeming-klankbordgesprekken-en-afscheid</meta:user-defined>
    <meta:user-defined meta:name="DCTERMS.alternative">Verordening vertrouwenscommissie herbenoemingsprocedure</meta:user-defined>
    <dc:language>nl</dc:language>
    <meta:user-defined meta:name="OVERHEIDop.locatietype/OVERHEIDop.gebiedsmarkering">Gemeente</meta:user-defined>
    <meta:user-defined meta:name="DC.title">Verordening vertrouwenscommissie herbenoemingsprocedure</meta:user-defined>
    <meta:user-defined meta:name="DCTERMS.W3CDTF/DCTERMS.available">2021-10-14</meta:user-defined>
    <meta:user-defined meta:name="DCTERMS.W3CDTF/OVERHEIDop.jaargang">2021</meta:user-defined>
    <meta:user-defined meta:name="OVERHEIDop.publicationIssue">360221</meta:user-defined>
    <meta:user-defined meta:name="OVERHEIDop.betreftRegeling">CVDR663011_1</meta:user-defined>
    <meta:user-defined meta:name="xs:date/OVERHEIDop.startdatum">2021-10-22</meta:user-defined>
    <meta:user-defined meta:name="OVERHEIDop.GmbID/DC.identifier">gmb-2021-360221</meta:user-defined>
    <meta:user-defined meta:name="OVERHEIDop.versieInformatie"/>
  </office:meta>
</office:document-meta>
</file>