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80 te Emmeloord: het uitbreiden van de kantine van Flevo Boys (terras op hoog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is een aanvraag om omgevingsvergunning binnen gekomen voor deze locatie. De aanvraag is geregistreerd onder zaaknummer HZ_WABO 2021-01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2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laan 80 te Emmeloord: omgevingsvergunning   het uitbreiden van de kantine van Flevo Boys (terras op hoogte).</meta:user-defined>
    <dc:language>nl</dc:language>
    <meta:user-defined meta:name="OVERHEID.EPSG28992/DC.spatial">179365 525747</meta:user-defined>
    <meta:user-defined meta:name="DC.title">Espelerlaan 80 te Emmeloord: het uitbreiden van de kantine van Flevo Boys (terras op hoogte)</meta:user-defined>
    <meta:user-defined meta:name="OVERHEID.PostcodeHuisnummer/OVERHEIDop.postcodeHuisnummer">8302DC 80</meta:user-defined>
    <meta:user-defined meta:name="OVERHEIDop.straatnaam">Espelerlaan</meta:user-defined>
    <meta:user-defined meta:name="OVERHEIDop.woonplaats">Emmeloo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22</meta:user-defined>
    <meta:user-defined meta:name="OVERHEIDop.GmbID/DC.identifier">gmb-2021-36022</meta:user-defined>
    <meta:user-defined meta:name="OVERHEIDop.versieInformatie"/>
  </office:meta>
</office:document-meta>
</file>