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voor het bouwen van woningen aan Haverveldje, Op de Teigelaove en Susterderweg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averveldje, Op de Teigelaove en Susterderweg</text:span>, voor het wijzigen van de reeds verleende vergunning voor het bouwen van woningen, datum verzending 4 oktober 2021.</text:p>
            <text:p text:style-name="common-al">14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2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wijzigen van de reeds verleende vergunning voor het bouwen van woningen aan Haverveldje, Op de Teigelaove en Susterderweg te Nieuwstadt</meta:user-defined>
    <meta:user-defined meta:name="DCTERMS.W3CDTF/DCTERMS.available">2021-10-14</meta:user-defined>
    <meta:user-defined meta:name="DCTERMS.W3CDTF/OVERHEIDop.jaargang">2021</meta:user-defined>
    <meta:user-defined meta:name="OVERHEIDop.publicationIssue">360219</meta:user-defined>
    <meta:user-defined meta:name="OVERHEIDop.GmbID/DC.identifier">gmb-2021-360219</meta:user-defined>
    <meta:user-defined meta:name="OVERHEIDop.versieInformatie"/>
  </office:meta>
</office:document-meta>
</file>