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dakkapel aan het voordakvlak aan Til 6 in Brielle (zaaknummer WABO-2021-0243 Esuite 17009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plaatsen van een dakkapel aan het voordakvlak, Til 6 in Brielle</text:p>
            <text:p text:style-name="common-al">Dit besluit is verzonden op 12-10-2021 en verleend met de volgende activiteit :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6021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1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1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243 Esuite 170092021</meta:user-defined>
    <meta:user-defined meta:name="DCTERMS.abstract">Toestemming voor het plaatsen van een dakkapel aan het voordakvlak aan Til 6 in Brielle </meta:user-defined>
    <dc:language>nl</dc:language>
    <meta:user-defined meta:name="OVERHEIDop.locatietype/OVERHEIDop.gebiedsmarkering">Adres</meta:user-defined>
    <meta:user-defined meta:name="DC.title">Toestemming voor het plaatsen van een dakkapel aan het voordakvlak aan Til 6 in Brielle (zaaknummer WABO-2021-0243 Esuite 170092021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218</meta:user-defined>
    <meta:user-defined meta:name="OVERHEIDop.GmbID/DC.identifier">gmb-2021-360218</meta:user-defined>
    <meta:user-defined meta:name="OVERHEIDop.versieInformatie"/>
  </office:meta>
</office:document-meta>
</file>