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nieuwe opslagloods i.v.m. vervangen open opslag aan Palmbrugweg 20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Palmbrugweg 20</text:span>, voor het bouwen van een nieuwe opslagloods i.v.m. vervangen open opslag, datum verzending 4 okto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020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0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0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e opslagloods i.v.m. vervangen open opslag aan Palmbrugweg 20 te Echt</meta:user-defined>
    <meta:user-defined meta:name="DCTERMS.W3CDTF/DCTERMS.available">2021-10-14</meta:user-defined>
    <meta:user-defined meta:name="DCTERMS.W3CDTF/OVERHEIDop.jaargang">2021</meta:user-defined>
    <meta:user-defined meta:name="OVERHEIDop.publicationIssue">360208</meta:user-defined>
    <meta:user-defined meta:name="OVERHEIDop.GmbID/DC.identifier">gmb-2021-360208</meta:user-defined>
    <meta:user-defined meta:name="OVERHEIDop.versieInformatie"/>
  </office:meta>
</office:document-meta>
</file>