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anbouw-en uitbouw achter- en zijgevel aan Vliegheiweg 2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liegheiweg 23, het plaatsen van een aanbouw-en uitbouw achter- en zijgevel (ontvangen 1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20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0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0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aanbouw-en uitbouw achter- en zijgevel aan Vliegheiweg 23 te Huizen</meta:user-defined>
    <meta:user-defined meta:name="DCTERMS.W3CDTF/DCTERMS.available">2021-10-14</meta:user-defined>
    <meta:user-defined meta:name="DCTERMS.W3CDTF/OVERHEIDop.jaargang">2021</meta:user-defined>
    <meta:user-defined meta:name="OVERHEIDop.publicationIssue">360201</meta:user-defined>
    <meta:user-defined meta:name="OVERHEIDop.GmbID/DC.identifier">gmb-2021-360201</meta:user-defined>
    <meta:user-defined meta:name="OVERHEIDop.versieInformatie"/>
  </office:meta>
</office:document-meta>
</file>