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leg uitrit - Bergerdensestraat Kad. sect. M nr. 24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652</text:p>
            <text:p text:style-name="common-al">OLO-nummer: 5695181</text:p>
            <text:p text:style-name="common-al">Datum indiening: 22 december 2020</text:p>
            <text:p text:style-name="common-al">Omschrijving: aanleg uitrit</text:p>
            <text:p text:style-name="common-al">Adres: Bergerdensestraat Kad. sect. M nr. 241, Huissen</text:p>
            <text:p text:style-name="last-al">Activiteit: Algemeen deelprojec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652</meta:user-defined>
    <dc:language>nl</dc:language>
    <meta:user-defined meta:name="OVERHEID.EPSG28992/DC.spatial">192252 438860</meta:user-defined>
    <meta:user-defined meta:name="DC.title">Gemeente Lingewaard – aanvraag omgevingsvergunning - aanleg uitrit - Bergerdensestraat Kad. sect. M nr. 241, Huissen</meta:user-defined>
    <meta:user-defined meta:name="OVERHEID.PostcodeHuisnummer/OVERHEIDop.postcodeHuisnummer">6852AC 21</meta:user-defined>
    <meta:user-defined meta:name="OVERHEIDop.straatnaam">Kampstuk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02</meta:user-defined>
    <meta:user-defined meta:name="OVERHEIDop.GmbID/DC.identifier">gmb-2021-3602</meta:user-defined>
    <meta:user-defined meta:name="OVERHEIDop.versieInformatie"/>
  </office:meta>
</office:document-meta>
</file>