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stallingsruimte aan Gebroekerstraat, kadastraal sectie AC perceelnummer 1282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Gebroekerstraat, kadastraal sectie AC perceelnummer 1282</text:span>, voor het bouwen van een stallingsruimte, datum verzending 1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01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bouwen van een stallingsruimte aan Gebroekerstraat, kadastraal sectie AC perceelnummer 1282 te Echt</meta:user-defined>
    <meta:user-defined meta:name="DCTERMS.W3CDTF/DCTERMS.available">2021-10-14</meta:user-defined>
    <meta:user-defined meta:name="DCTERMS.W3CDTF/OVERHEIDop.jaargang">2021</meta:user-defined>
    <meta:user-defined meta:name="OVERHEIDop.publicationIssue">360197</meta:user-defined>
    <meta:user-defined meta:name="OVERHEIDop.GmbID/DC.identifier">gmb-2021-360197</meta:user-defined>
    <meta:user-defined meta:name="OVERHEIDop.versieInformatie"/>
  </office:meta>
</office:document-meta>
</file>