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8 m2 openbare gemeentegrond aan de Pastoriestraat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AV-2021-0083 voorhet het tijdelijk in gebruik nemen van 18m2 openbare gemeentegrond op locatie aan de Pastoriestraat 32 van<text:span text:style-name="nadrukvet"> 20 oktober 2021 tot en met 31 juli 2022</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1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8 m2 openbare gemeentegrond aan de Pastoriestraat 32</meta:user-defined>
    <meta:user-defined meta:name="DCTERMS.W3CDTF/DCTERMS.available">2021-10-14</meta:user-defined>
    <meta:user-defined meta:name="DCTERMS.W3CDTF/OVERHEIDop.jaargang">2021</meta:user-defined>
    <meta:user-defined meta:name="OVERHEIDop.publicationIssue">360193</meta:user-defined>
    <meta:user-defined meta:name="OVERHEIDop.GmbID/DC.identifier">gmb-2021-360193</meta:user-defined>
    <meta:user-defined meta:name="OVERHEIDop.versieInformatie"/>
  </office:meta>
</office:document-meta>
</file>