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itenberging/bijgebouw aan Waldfeuchterbaan 4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41</text:span>, voor het bouwen van een buitenberging/bijgebouw, datum ontvangst 7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uitenberging/bijgebouw aan Waldfeuchterbaan 41 te Maria Ho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89</meta:user-defined>
    <meta:user-defined meta:name="OVERHEIDop.GmbID/DC.identifier">gmb-2021-360189</meta:user-defined>
    <meta:user-defined meta:name="OVERHEIDop.versieInformatie"/>
  </office:meta>
</office:document-meta>
</file>