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uitweg aan Sint Joosterbaan 60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int Joost</text:span>
          </text:p>
            <text:p text:style-name="last-al">
            <text:span text:style-name="nadrukondlijn">Sint Joosterbaan 60</text:span>, voor het verbreden van de uitweg, datum ontvangst 5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4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018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8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8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reden van de uitweg aan Sint Joosterbaan 60 te Sint Joos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184</meta:user-defined>
    <meta:user-defined meta:name="OVERHEIDop.GmbID/DC.identifier">gmb-2021-360184</meta:user-defined>
    <meta:user-defined meta:name="OVERHEIDop.versieInformatie"/>
  </office:meta>
</office:document-meta>
</file>