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zeldijk 1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1 heeft de gemeente een aanvraag ontvangen voor een omgevingsvergunning op locatie Bazeldijk 18 in Meerkerk. De aanvraag is geregistreerd onder zaaknummer OV-2021-0494. De aanvraag betreft het kappen van 4 populier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0183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8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83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azeldijk 18 in Meerkerk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83</meta:user-defined>
    <meta:user-defined meta:name="OVERHEIDop.GmbID/DC.identifier">gmb-2021-360183</meta:user-defined>
    <meta:user-defined meta:name="OVERHEIDop.versieInformatie"/>
  </office:meta>
</office:document-meta>
</file>