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in het zijerf en het plaatsen van erfafscheiding op het zij- en achtererf aan Schaa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arweg 27,  het realiseren van een overkapping in het zijerf en het plaatsen van erfafscheiding op het zij- en achtererf (ontvangen 4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8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8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8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overkapping in het zijerf en het plaatsen van erfafscheiding op het zij- en achtererf aan Schaarweg 27 te Huizen</meta:user-defined>
    <meta:user-defined meta:name="DCTERMS.W3CDTF/DCTERMS.available">2021-10-14</meta:user-defined>
    <meta:user-defined meta:name="DCTERMS.W3CDTF/OVERHEIDop.jaargang">2021</meta:user-defined>
    <meta:user-defined meta:name="OVERHEIDop.publicationIssue">360180</meta:user-defined>
    <meta:user-defined meta:name="OVERHEIDop.GmbID/DC.identifier">gmb-2021-360180</meta:user-defined>
    <meta:user-defined meta:name="OVERHEIDop.versieInformatie"/>
  </office:meta>
</office:document-meta>
</file>