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Aanvraag omgevingsvergunning, reguliere procedure, Markveldweg 20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algemene bepalingen omgevingsrecht</text:p>
            <text:p text:style-name="common-al"/>
            <text:p text:style-name="common-al">Burgemeester en wethouders van Apeldoorn hebben een aanvraag om een omgevingsvergunning beperkte milieutoets ontvangen voor het veranderen van een vleeskalverenhouderij aan de Markveldweg 20a te Uddel.</text:p>
            <text:p text:style-name="common-al"/>
            <text:p text:style-name="common-al">Datum ontvangst: 3 februari 2021</text:p>
            <text:p text:style-name="common-al"/>
            <text:p text:style-name="common-al">Zaaknummer: OVIJ2021OAB00003</text:p>
            <text:p text:style-name="common-al"/>
            <text:p text:style-name="common-al">Geen inzage:</text:p>
            <text:p text:style-name="common-al">Het betreft de kennisgeving van een ingekomen aanvraag. De aanvraag ligt niet ter inzage en kan dus ook nog niet worden ingezien. 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OVIJ2021OAB00003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1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AB00003</meta:user-defined>
    <dc:language>nl</dc:language>
    <meta:user-defined meta:name="OVERHEID.EPSG28992/DC.spatial">181868.737 475045.683</meta:user-defined>
    <meta:user-defined meta:name="DC.title">Gemeente Apeldoorn, Aanvraag omgevingsvergunning, reguliere procedure, Markveldweg 20a te Uddel</meta:user-defined>
    <meta:user-defined meta:name="OVERHEID.PostcodeHuisnummer/OVERHEIDop.postcodeHuisnummer">3888MB 20</meta:user-defined>
    <meta:user-defined meta:name="OVERHEIDop.straatnaam">Markveldweg</meta:user-defined>
    <meta:user-defined meta:name="OVERHEIDop.woonplaats">Udd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18</meta:user-defined>
    <meta:user-defined meta:name="OVERHEIDop.GmbID/DC.identifier">gmb-2021-36018</meta:user-defined>
    <meta:user-defined meta:name="OVERHEIDop.versieInformatie"/>
  </office:meta>
</office:document-meta>
</file>