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oefenen van een kapsalon aan huis aan Burg Schoolmeesterstraat 8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Burg Schoolmeesterstraat 8</text:span>, voor het uitoefenen van een kapsalon aan huis, datum ontvangst 4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4 okto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017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7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oefenen van een kapsalon aan huis aan Burg Schoolmeesterstraat 8 te Rooster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74</meta:user-defined>
    <meta:user-defined meta:name="OVERHEIDop.GmbID/DC.identifier">gmb-2021-360174</meta:user-defined>
    <meta:user-defined meta:name="OVERHEIDop.versieInformatie"/>
  </office:meta>
</office:document-meta>
</file>