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oductiemachine (machine 2) en machines 7, 10 en 11 uit bedrijf nemen aan Rokerij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okerijweg 5, het plaatsen van een productiemachine (machine 2) en machines 7, 10 en 11 uit bedrijf nemen (ontvangen 6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7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productiemachine (machine 2) en machines 7, 10 en 11 uit bedrijf nemen aan Rokerijweg 5 te Huizen</meta:user-defined>
    <meta:user-defined meta:name="DCTERMS.W3CDTF/DCTERMS.available">2021-10-14</meta:user-defined>
    <meta:user-defined meta:name="DCTERMS.W3CDTF/OVERHEIDop.jaargang">2021</meta:user-defined>
    <meta:user-defined meta:name="OVERHEIDop.publicationIssue">360172</meta:user-defined>
    <meta:user-defined meta:name="OVERHEIDop.GmbID/DC.identifier">gmb-2021-360172</meta:user-defined>
    <meta:user-defined meta:name="OVERHEIDop.versieInformatie"/>
  </office:meta>
</office:document-meta>
</file>