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4 in Bergeijk, kappen van 1 beuk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30</text:p>
            <text:p text:style-name="common-al">Datum ontvangst: 5 oktober 2021</text:p>
            <text:p text:style-name="common-al">Omschrijving: Bergerdreef 14 in Bergeijk, kappen van 1 beuken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01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ergerdreef 14 in Bergeijk, kappen van 1 beukenboom</meta:user-defined>
    <meta:user-defined meta:name="DCTERMS.W3CDTF/DCTERMS.available">2021-10-14</meta:user-defined>
    <meta:user-defined meta:name="DCTERMS.W3CDTF/OVERHEIDop.jaargang">2021</meta:user-defined>
    <meta:user-defined meta:name="OVERHEIDop.publicationIssue">360171</meta:user-defined>
    <meta:user-defined meta:name="OVERHEIDop.GmbID/DC.identifier">gmb-2021-360171</meta:user-defined>
    <meta:user-defined meta:name="OVERHEIDop.versieInformatie"/>
  </office:meta>
</office:document-meta>
</file>