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lmann Worldwide Logistics B.V., Prestwickweg 8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slaan van gevaarlijke stoffen tot 2500 kilogram voor de luchtvaart. Ontvangstdatum melding: 3 maart 2021 Melder: Hellmann Worldwide Logistics B.V. Zaaknummer: 1015969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950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16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16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269505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Hellmann Worldwide Logistics B.V., Prestwickweg 8, Schiphol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167</meta:user-defined>
    <meta:user-defined meta:name="OVERHEIDop.GmbID/DC.identifier">gmb-2021-360167</meta:user-defined>
    <meta:user-defined meta:name="OVERHEIDop.versieInformatie"/>
  </office:meta>
</office:document-meta>
</file>