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Karthuizerweg 1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MGEVINGSVERGUNNING BEPERKTE MILIEUTOETS</text:span>
          </text:p>
            <text:p text:style-name="common-al">De directeur van de Omgevingsdienst Brabant Noord deelt namens het college van burgemeester en wethouders van de gemeente Meierijstad mede dat hij, gelet op artikel 2.1, eerste lid, aanhef en onder i van de Wet algemene bepalingen omgevingswet (Wabo) besluit vergunning te verlenen aan Bio-Dynamisch zoogkoeien en vleesveebedrijf van Kessel, Karthuizerweg 2 in Sint-Oedenrode, voor de inrichting aan de Karthuizerweg 1 in Sint-Oedenrode.</text:p>
            <text:p text:style-name="common-al">INZAGE</text:p>
            <text:p text:style-name="common-al">Het besluit en andere relevante stukken liggen met ingang van 13 oktober 2021, gedurende zes weken ter inzage op het stadhuis van de gemeente Meierijstad in Veghel. De stukken kunt u digitaal opvragen via Werkatelier Vergunningen, Toezicht &amp; Handhaving (VTH).</text:p>
            <text:p text:style-name="common-al">BEZWAAR</text:p>
            <text:p text:style-name="common-al">Belanghebbenden kunnen op grond van de Algemene wet bestuursrecht binnen 6 weken na verzenddatum 12 oktober 2021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VOORLOPIGE VOORZIENINGEN</text:p>
            <text:p text:style-name="last-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16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6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6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Karthuizerweg 1 te Sint-Oedenrode</meta:user-defined>
    <meta:user-defined meta:name="DCTERMS.W3CDTF/DCTERMS.available">2021-10-14</meta:user-defined>
    <meta:user-defined meta:name="DCTERMS.W3CDTF/OVERHEIDop.jaargang">2021</meta:user-defined>
    <meta:user-defined meta:name="OVERHEIDop.publicationIssue">360166</meta:user-defined>
    <meta:user-defined meta:name="OVERHEIDop.GmbID/DC.identifier">gmb-2021-360166</meta:user-defined>
    <meta:user-defined meta:name="OVERHEIDop.versieInformatie"/>
  </office:meta>
</office:document-meta>
</file>