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Gildenlaan 28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Gildenlaan 28</text:span>, voor het verbouwen van het woonhuis, datum ontvangst 3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16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Gildenlaan 28 te Suster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63</meta:user-defined>
    <meta:user-defined meta:name="OVERHEIDop.GmbID/DC.identifier">gmb-2021-360163</meta:user-defined>
    <meta:user-defined meta:name="OVERHEIDop.versieInformatie"/>
  </office:meta>
</office:document-meta>
</file>