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3">
      <text:list-level-style-bullet text:bullet-char="-" text:level="1">
        <style:list-level-properties text:min-label-width="10mm"/>
      </text:list-level-style-bullet>
    </text:list-style>
    <text:list-style style:name="id1-3-2-2-2-11-6-3-1">
      <text:list-level-style-bullet text:bullet-char="-" text:level="1">
        <style:list-level-properties text:min-label-width="10mm"/>
      </text:list-level-style-bullet>
    </text:list-style>
    <text:list-style style:name="id1-3-2-2-2-11-6-3-2">
      <text:list-level-style-bullet text:bullet-char="-" text:level="1">
        <style:list-level-properties text:min-label-width="10mm"/>
      </text:list-level-style-bullet>
    </text:list-style>
    <text:list-style style:name="id1-3-2-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Dordrecht, 17e wijziging </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3 juli 2021 inzake Vaststellen 17e wijziging van de Algemene plaatselijke verordening Dordrecht t.b.v. speelautomatenhallenbeleid;</text:p>
            <text:p text:style-name="al"/>
            <text:p text:style-name="al">gelet op titel VA van de Wet op de kansspelen en artikel 149 van de Gemeentewet;</text:p>
            <text:p text:style-name="al"/>
            <text:p text:style-name="al">b e s l u i t :</text:p>
            <text:p text:style-name="al"/>
            <text:p text:style-name="al">vast te stellen de navolgende</text:p>
            <text:p text:style-name="al">Verordening tot wijziging van de Algemene plaatselijke verordening Dordrecht, 17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Dordrecht wordt als volgt gewijzigd.</text:p>
            <text:p text:style-name="al"/>
            <text:p text:style-name="al">Afdeling 10 Speelautomatenhallen en kansspelautomaten komt als volgt te luiden:</text:p>
            <text:p text:style-name="al"/>
            <text:p text:style-name="al">
            <text:span text:style-name="nadrukvet">Afdeling 10 Speelautomatenhallen en kansspelautomaten</text:span>
          </text:p>
            <text:p text:style-name="al"/>
            <text:p text:style-name="al">
            <text:span text:style-name="nadrukvet">Paragraaf 1 Algemene bepalingen</text:span>
          </text:p>
            <text:p text:style-name="al">
            <text:span text:style-name="nadrukvet">Artikel 2:39 A — Begripsomschrijvingen</text:span>
          </text:p>
            <text:p text:style-name="al">In deze afdeling wordt verstaan onder:</text:p>
            <text:list text:style-name="id1-3-2-2-2-11">
              <text:list-item text:style-override="id1-3-2-2-2-11-1">
                <text:number>a.</text:number>
                <text:p text:style-name="al">Wet: de Wet op de kansspelen;</text:p>
              </text:list-item>
              <text:list-item text:style-override="id1-3-2-2-2-11-2">
                <text:number>b.</text:number>
                <text:p text:style-name="al">speelautomatenhal: een inrichting als bedoeld in artikel 30c lid 1 onder b van de Wet;</text:p>
              </text:list-item>
              <text:list-item text:style-override="id1-3-2-2-2-11-3">
                <text:number>c.</text:number>
                <text:p text:style-name="al">exploitant: de natuurlijke pers(o)on(en) of rechtspersoon voor wiens rekening en risico een speelautomatenhal wordt gedreven (beheerder als genoemd in artikel 4 van het Speelautomatenbesluit 2000);</text:p>
              </text:list-item>
              <text:list-item text:style-override="id1-3-2-2-2-11-4">
                <text:number>d.</text:number>
                <text:p text:style-name="al">aanwezigheidsvergunning: vergunning als bedoeld in artikel 30b van de Wet;</text:p>
              </text:list-item>
              <text:list-item text:style-override="id1-3-2-2-2-11-5">
                <text:number>e.</text:number>
                <text:p text:style-name="al">exploitatievergunning: vergunning als bedoeld in artikel 2:39D, eerste lid van deze verordening;</text:p>
              </text:list-item>
              <text:list-item text:style-override="id1-3-2-2-2-11-6">
                <text:number>f.</text:number>
                <text:p text:style-name="al">leidinggevende: de natuurlijke persoon:</text:p>
                <text:list text:style-name="id1-3-2-2-2-11-6-3">
                  <text:list-item text:style-override="id1-3-2-2-2-11-6-3-1">
                    <text:number>-</text:number>
                    <text:p text:style-name="al">die algemene leiding geeft aan een speelautomatenhal;</text:p>
                  </text:list-item>
                  <text:list-item text:style-override="id1-3-2-2-2-11-6-3-2">
                    <text:number>-</text:number>
                    <text:p text:style-name="al">die onmiddellijk leiding geeft in een speelautomatenhal (beheerder als genoemd in artikel 4 van het Speelautomatenbesluit 2000);</text:p>
                  </text:list-item>
                </text:list>
              </text:list-item>
              <text:list-item text:style-override="id1-3-2-2-2-11-7">
                <text:number>g.</text:number>
                <text:p text:style-name="al">speelautomaat: een automaat als bedoeld in artikel 30, onder a, van de Wet;</text:p>
              </text:list-item>
              <text:list-item text:style-override="id1-3-2-2-2-11-8">
                <text:number>h.</text:number>
                <text:p text:style-name="al">behendigheidsautomaat: een speelautomaat als bedoeld in artikel 30, onder b, van de Wet;</text:p>
              </text:list-item>
              <text:list-item text:style-override="id1-3-2-2-2-11-9">
                <text:number>i.</text:number>
                <text:p text:style-name="al">kansspelautomaat: een speelautomaat als bedoeld in artikel 30, onder c, van de Wet;</text:p>
              </text:list-item>
              <text:list-item text:style-override="id1-3-2-2-2-11-10">
                <text:number>j.</text:number>
                <text:p text:style-name="al">meerspeler: speelautomaat met één spelgenerator, waarop meerdere mensen tegelijk kunnen spelen;</text:p>
              </text:list-item>
              <text:list-item text:style-override="id1-3-2-2-2-11-11">
                <text:number>k.</text:number>
                <text:p text:style-name="al">spelersplaatsen: het aantal plaatsen dat per kansspelautomaat of voor de hal als geheel voor spelers beschikbaar is. Dat aantal varieert, afhankelijk van het soort automaat;</text:p>
              </text:list-item>
              <text:list-item text:style-override="id1-3-2-2-2-11-12">
                <text:number>l.</text:number>
                <text:p text:style-name="al">gekoppeld jackpotsysteem: een voorziening als omschreven in artikel 1 onder d van het Speelautomatenbesluit 2000;</text:p>
              </text:list-item>
              <text:list-item text:style-override="id1-3-2-2-2-11-13">
                <text:number>m.</text:number>
                <text:p text:style-name="al">hoogdrempelige inrichting: een inrichting als bedoeld in artikel 30, onder d, van de Wet.</text:p>
              </text:list-item>
            </text:list>
            <text:p text:style-name="al"/>
            <text:p text:style-name="al">
            <text:span text:style-name="nadrukvet">Paragraaf 2 Bepalingen over de aanwezigheidsvergunning</text:span>
          </text:p>
            <text:p text:style-name="al">
            <text:span text:style-name="nadrukvet">Artikel 2:39 B Aanwezigheidsvergunning, als bedoeld in artikel 30b van de Wet</text:span>
          </text:p>
            <text:list text:style-name="id1-3-2-2-2-15">
              <text:list-item text:style-override="id1-3-2-2-2-15-1">
                <text:number>1.</text:number>
                <text:p text:style-name="al">De aanwezigheidsvergunning kan uitsluitend op naam van de exploitant worden gesteld.</text:p>
              </text:list-item>
              <text:list-item text:style-override="id1-3-2-2-2-15-2">
                <text:number>2.</text:number>
                <text:p text:style-name="al">In de aanwezigheidsvergunning wordt het adres van de speelautomatenhal vermeld.</text:p>
              </text:list-item>
              <text:list-item text:style-override="id1-3-2-2-2-15-3">
                <text:number>3.</text:number>
                <text:p text:style-name="al">De aanwezigheidsvergunning wordt uitsluitend verleend ten behoeve van de plaatsing van speelautomaten die in eigendom toebehoren aan personen die in het bezit zijn van een exploitatievergunning als bedoeld in artikel 30h van de Wet en die voorzien zijn van een merkteken als bedoeld in artikel 30r van de Wet.</text:p>
              </text:list-item>
              <text:list-item text:style-override="id1-3-2-2-2-15-4">
                <text:number>4.</text:number>
                <text:p text:style-name="al">De geldigheidsduur van de vergunning bedraagt vijftien jaar.</text:p>
              </text:list-item>
            </text:list>
            <text:p text:style-name="al"/>
            <text:p text:style-name="al">
            <text:span text:style-name="nadrukvet">Artikel 2:39 C Aanvraag aanwezigheidsvergunning </text:span>
          </text:p>
            <text:p text:style-name="al">Voor het verkrijgen van een aanwezigheidsvergunning, als bedoeld in artikel 30b van de Wet, wordt een aanvraag ingediend bij de burgemeester door gebruikmaking van een door de burgemeester vastgesteld aanvraagformulier.</text:p>
            <text:p text:style-name="al"/>
            <text:p text:style-name="al">
            <text:span text:style-name="nadrukvet">Paragraaf 3 De exploitatievergunning voor een speelautomatenhal</text:span>
          </text:p>
            <text:p text:style-name="al">
            <text:span text:style-name="nadrukvet">Artikel 2:39 D Vergunningplicht voor exploitatie speelautomatenhallen</text:span>
          </text:p>
            <text:list text:style-name="id1-3-2-2-2-22">
              <text:list-item text:style-override="id1-3-2-2-2-22-1">
                <text:number>1.</text:number>
                <text:p text:style-name="al">Het is verboden zonder vergunning van de burgemeester een speelautomatenhal te exploiteren of te doen exploiteren. </text:p>
              </text:list-item>
              <text:list-item text:style-override="id1-3-2-2-2-22-2">
                <text:number>2.</text:number>
                <text:p text:style-name="al">De burgemeester kan vergunning verlenen voor maximaal vier speelautomatenhallen. </text:p>
              </text:list-item>
              <text:list-item text:style-override="id1-3-2-2-2-22-3">
                <text:number>3.</text:number>
                <text:p text:style-name="al">De geldigheidsduur van de vergunning bedraagt vijftien jaar.</text:p>
              </text:list-item>
            </text:list>
            <text:p text:style-name="al"/>
            <text:p text:style-name="al">
            <text:span text:style-name="nadrukvet">Artikel 2:39 E Aanvraag exploitatievergunning </text:span>
          </text:p>
            <text:list text:style-name="id1-3-2-2-2-25">
              <text:list-item text:style-override="id1-3-2-2-2-25-1">
                <text:number>1.</text:number>
                <text:p text:style-name="al">Voor het verkrijgen van een exploitatievergunning wordt een aanvraag ingediend bij de burgemeester door gebruikmaking van een door de burgemeester vastgesteld aanvraagformulier.</text:p>
              </text:list-item>
              <text:list-item text:style-override="id1-3-2-2-2-25-2">
                <text:number>2.</text:number>
                <text:p text:style-name="al">In het geval dat een exploitatievergunning beschikbaar komt, kondigt de burgemeester door middel van een openbare bekendmaking de mogelijkheid aan om binnen een bepaald tijdvak een aanvraag in te dienen. </text:p>
              </text:list-item>
              <text:list-item text:style-override="id1-3-2-2-2-25-3">
                <text:number>3.</text:number>
                <text:p text:style-name="al">De aanvragen dienen te zijn voorzien van alle gegevens en bescheiden die vereist zijn voor de beoordeling daarvan.</text:p>
              </text:list-item>
              <text:list-item text:style-override="id1-3-2-2-2-25-4">
                <text:number>4.</text:number>
                <text:p text:style-name="al">Gedurende de looptijd van de vergunning kan de exploitant éénmalig een verzoek doen om de speelautomatenhal op een andere locatie te mogen exploiteren en hierop de vergunning te wijzigen. Op dit verzoek zijn alle artikelen uit deze verordening van toepassing, behoudens het tweede lid van dit artikel.</text:p>
              </text:list-item>
            </text:list>
            <text:p text:style-name="al"/>
            <text:p text:style-name="al">
            <text:span text:style-name="nadrukvet">Artikel 2:39 F Beslistermijn op aanvraag exploitatievergunning speelautomatenhal</text:span>
          </text:p>
            <text:list text:style-name="id1-3-2-2-2-28">
              <text:list-item text:style-override="id1-3-2-2-2-28-1">
                <text:number>1.</text:number>
                <text:p text:style-name="al">In afwijking van het bepaalde in artikel 1:2, eerste lid van deze verordening beslist de burgemeester binnen twaalf weken na de datum waarop hij de aanvraag met de in artikel 2:39 E, derde lid bedoelde bescheiden heeft ontvangen.</text:p>
              </text:list-item>
              <text:list-item text:style-override="id1-3-2-2-2-28-2">
                <text:number>2.</text:number>
                <text:p text:style-name="al">In afwijking van het bepaalde in artikel 1:2, tweede lid van deze verordening kan de burgemeester de beslissing eenmaal voor ten hoogste twaalf weken verdagen.</text:p>
              </text:list-item>
            </text:list>
            <text:p text:style-name="al"/>
            <text:p text:style-name="al">
            <text:span text:style-name="nadrukvet">Artikel 2:39 G Weigeringsgronden exploitatievergunning speelautomatenhal </text:span>
          </text:p>
            <text:p text:style-name="al">Onverminderd het bepaalde in artikel 1:8 van deze verordening, wordt een exploitatievergunning geweigerd, indien:</text:p>
            <text:list text:style-name="id1-3-2-2-2-32">
              <text:list-item text:style-override="id1-3-2-2-2-32-1">
                <text:number>a.</text:number>
                <text:p text:style-name="al">het maximum aantal af te geven vergunningen voor speelautomatenhallen is bereikt;</text:p>
              </text:list-item>
              <text:list-item text:style-override="id1-3-2-2-2-32-2">
                <text:number>b.</text:number>
                <text:p text:style-name="al">de exploitant en/of leidinggevende(n), dan wel degene(n) die de rechtspersoon krachtens de statuten vertegenwoordig(t)(en), niet minstens de leeftijd van eenentwintig jaar heeft bereikt;</text:p>
              </text:list-item>
              <text:list-item text:style-override="id1-3-2-2-2-32-3">
                <text:number>c.</text:number>
                <text:p text:style-name="al">de exploitant en/of leidinggevende(n) van de speelautomatenhal niet voldoet/voldoen aan de eisen gesteld in artikel 4 van het Speelautomatenbesluit;</text:p>
              </text:list-item>
              <text:list-item text:style-override="id1-3-2-2-2-32-4">
                <text:number>d.</text:number>
                <text:p text:style-name="al">de exploitant en/of leidinggevende(n) niet voldoet aan hetgeen is gesteld bij of krachtens Titel VA van de Wet;</text:p>
              </text:list-item>
              <text:list-item text:style-override="id1-3-2-2-2-32-5">
                <text:number>e.</text:number>
                <text:p text:style-name="al">naar het oordeel van de burgemeester door de aanwezigheid van de speelautomatenhal de woon- en leefsituatie in de naaste omgeving of het karakter van de winkelstraat of winkelbuurt onevenredig nadelig wordt beïnvloed;</text:p>
              </text:list-item>
              <text:list-item text:style-override="id1-3-2-2-2-32-6">
                <text:number>f.</text:number>
                <text:p text:style-name="al">de feitelijke situatie afwijkt van hetgeen in de aanvraag is vermeld;</text:p>
              </text:list-item>
              <text:list-item text:style-override="id1-3-2-2-2-32-7">
                <text:number>g.</text:number>
                <text:p text:style-name="al">de exploitatie of vestiging van de speelautomatenhal strijd oplevert met een geldend bestemmingsplan zonder dat concreet zicht bestaat op de vereiste planologische toestemming voor het ter plaatse vestigen van een speelautomatenhal.</text:p>
              </text:list-item>
            </text:list>
            <text:p text:style-name="al"/>
            <text:p text:style-name="al">
            <text:span text:style-name="nadrukvet">Artikel 2:39 H Intrekkings-, wijzigings- en schorsingsgronden exploitatievergunning speelautomatenhal</text:span>
          </text:p>
            <text:list text:style-name="id1-3-2-2-2-35">
              <text:list-item text:style-override="id1-3-2-2-2-35-1">
                <text:number>1.</text:number>
                <text:p text:style-name="al">Onverminderd het bepaalde in artikel 1:6 van deze verordening kan een exploitatievergunning worden ingetrokken, gewijzigd of geschorst, indien:</text:p>
                <text:list text:style-name="id1-3-2-2-2-35-1-3">
                  <text:list-item text:style-override="id1-3-2-2-2-35-1-3-1">
                    <text:number>a.</text:number>
                    <text:p text:style-name="al">de exploitant of leidinggevende niet voldoet aan hetgeen is gesteld bij of krachtens Titel VA van de Wet;</text:p>
                  </text:list-item>
                  <text:list-item text:style-override="id1-3-2-2-2-35-1-3-2">
                    <text:number>b.</text:number>
                    <text:p text:style-name="al">naar het oordeel van de burgemeester door de aanwezigheid en/of het functioneren van de speelautomatenhal de woon- en leefsituatie in de naaste omgeving of het karakter van de winkelstraat of winkelbuurt onevenredig nadelig wordt beïnvloed;</text:p>
                  </text:list-item>
                  <text:list-item text:style-override="id1-3-2-2-2-35-1-3-3">
                    <text:number>c.</text:number>
                    <text:p text:style-name="al">indien de exploitatie of vestiging van de speelautomatenhal strijd oplevert met het geldende bestemmingsplan of naar het oordeel van de burgemeester voldoende aannemelijk is dat die strijdigheid niet zal worden opgeheven, behoudens de in Titel VA van de Wet genoemde gronden;</text:p>
                  </text:list-item>
                  <text:list-item text:style-override="id1-3-2-2-2-35-1-3-4">
                    <text:number>d.</text:number>
                    <text:p text:style-name="al">meer dan zes maanden achtereen na het onherroepelijk worden van de exploitatievergunning geen speelautomatenhal in het pand is geëxploiteerd.</text:p>
                  </text:list-item>
                </text:list>
              </text:list-item>
              <text:list-item text:style-override="id1-3-2-2-2-35-2">
                <text:number>2.</text:number>
                <text:p text:style-name="al">Het bepaalde in artikel 2:28 F van deze verordening is van overeenkomstige toepassing.</text:p>
              </text:list-item>
              <text:list-item text:style-override="id1-3-2-2-2-35-3">
                <text:number>3.</text:number>
                <text:p text:style-name="al">Lid 1 onder c van dit artikel is van overeenkomstige toepassing op de aanwezigheidsvergunning.</text:p>
              </text:list-item>
            </text:list>
            <text:p text:style-name="al"/>
            <text:p text:style-name="al">
            <text:span text:style-name="nadrukvet">Artikel 2:39 I Verval- en beëindigingsgronden exploitatievergunning speelautomatenhal</text:span>
          </text:p>
            <text:list text:style-name="id1-3-2-2-2-38">
              <text:list-item text:style-override="id1-3-2-2-2-38-1">
                <text:number>1.</text:number>
                <text:p text:style-name="al">De exploitatievergunning vervalt, indien:</text:p>
                <text:list text:style-name="id1-3-2-2-2-38-1-3">
                  <text:list-item text:style-override="id1-3-2-2-2-38-1-3-1">
                    <text:number>a.</text:number>
                    <text:p text:style-name="al">de vergunninghouder de hoedanigheid van exploitant heeft verloren;</text:p>
                  </text:list-item>
                  <text:list-item text:style-override="id1-3-2-2-2-38-1-3-2">
                    <text:number>b.</text:number>
                    <text:p text:style-name="al">de exploitant de exploitatie van de vergunde speelautomatenhal heeft beëindigd.</text:p>
                  </text:list-item>
                </text:list>
              </text:list-item>
              <text:list-item text:style-override="id1-3-2-2-2-38-2">
                <text:number>2.</text:number>
                <text:p text:style-name="al">Voor het beëindigen van de speelautomatenhal als bedoeld in het vorige lid onder b geeft de exploitant uiterlijk binnen een week na de beëindiging van de exploitatie daarvan schriftelijk kennis aan de burgemeester.</text:p>
              </text:list-item>
              <text:list-item text:style-override="id1-3-2-2-2-38-3">
                <text:number>3.</text:number>
                <text:p text:style-name="al">Indien een exploitant komt te overlijden, dan wel, indien de exploitant een rechtspersoon is, wordt ontbonden, komt de vergunning uiterlijk twaalf weken na het overlijden te vervallen.</text:p>
              </text:list-item>
              <text:list-item text:style-override="id1-3-2-2-2-38-4">
                <text:number>4.</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p text:style-name="al">
            <text:span text:style-name="nadrukvet">Artikel 2:39 J Aanhangsel exploitatievergunning speelautomatenhal</text:span>
          </text:p>
            <text:list text:style-name="id1-3-2-2-2-41">
              <text:list-item text:style-override="id1-3-2-2-2-41-1">
                <text:number>1.</text:number>
                <text:p text:style-name="al">De burgemeester vermeldt in een aanhangsel bij de exploitatievergunning de leidinggevende(n).</text:p>
              </text:list-item>
              <text:list-item text:style-override="id1-3-2-2-2-41-2">
                <text:number>2.</text:number>
                <text:p text:style-name="al">De exploitatievergunning en het daarvan onderdeel uitmakende aanhangsel, of afschriften daarvan, en in voorkomende gevallen een afschrift van de melding en de ontvangstbevestiging, bedoeld in het vierde en vijfde lid, zijn in de speelautomatenhal aanwezig.</text:p>
              </text:list-item>
              <text:list-item text:style-override="id1-3-2-2-2-41-3">
                <text:number>3.</text:number>
                <text:p text:style-name="al">Een exploitant meldt aan de burgemeester zijn wens om een persoon als leidinggevende te laten bijschrijven.</text:p>
              </text:list-item>
              <text:list-item text:style-override="id1-3-2-2-2-41-4">
                <text:number>4.</text:number>
                <text:p text:style-name="al">De melding, als bedoeld in het derde lid van dit artikel, geldt als aanvraag tot wijziging van het aanhangsel.</text:p>
              </text:list-item>
              <text:list-item text:style-override="id1-3-2-2-2-41-5">
                <text:number>5.</text:number>
                <text:p text:style-name="al">De burgemeester bevestigt onverwijld de ontvangst van de aanvraag.</text:p>
              </text:list-item>
              <text:list-item text:style-override="id1-3-2-2-2-41-6">
                <text:number>6.</text:number>
                <text:p text:style-name="al">De burgemeester weigert de wijziging van het aanhangsel indien de persoon bedoeld in het eerste lid, niet voldoet aan de bij of krachtens artikel 2:39G en artikel 3:5 van deze verordening gestelde eisen.</text:p>
              </text:list-item>
            </text:list>
            <text:p text:style-name="al"/>
            <text:p text:style-name="al">
            <text:span text:style-name="nadrukvet">Artikel 2:39 K Inrichtingseisen speelautomatenhal</text:span>
          </text:p>
            <text:p text:style-name="al">Een speelautomatenhal waar zowel kansspelautomaten als behendigheidsautomaten worden opgesteld, moet zodanig zijn ingedeeld dat de kansspelautomaten in een afgescheiden ruimte zijn geplaatst. Het gedeelte van de hal waar behendigheidsautomaten zijn opgesteld, moet zodanig zijn gesitueerd dat bezoekers van de hal dat gedeelte kunnen binnengaan en verlaten, zonder het gedeelte waar de kansspelautomaten zijn opgesteld te moeten betreden.</text:p>
            <text:p text:style-name="al"/>
            <text:p text:style-name="al">
            <text:span text:style-name="nadrukvet">Artikel 2:39 L Productdifferentiatie bij een speelautomatenhal</text:span>
          </text:p>
            <text:list text:style-name="id1-3-2-2-2-47">
              <text:list-item text:style-override="id1-3-2-2-2-47-1">
                <text:number>1.</text:number>
                <text:p text:style-name="al">Het maximaal aantal spelersplaatsen is 200 waarbij rekening gehouden dient te worden met de zgn. ideale mix.</text:p>
              </text:list-item>
              <text:list-item text:style-override="id1-3-2-2-2-47-2">
                <text:number>2.</text:number>
                <text:p text:style-name="al">Per 100 m2 vloeroppervlakte van de speelautomatenhal mag één gekoppeld jackpotsysteem worden geplaatst. De prijs die door dit systeem wordt toegekend mag niet meer bedragen dan € 2.500,--.</text:p>
              </text:list-item>
              <text:list-item text:style-override="id1-3-2-2-2-47-3">
                <text:number>3.</text:number>
                <text:p text:style-name="al">Indien toepassing van tweede lid van dit artikel wordt gevraagd, dient daarbij door de exploitant van de speelautomatenhal te worden aangegeven op welke wijze door of namens hem toezicht op het gebruik van deze speelautomaten wordt gehouden.</text:p>
              </text:list-item>
            </text:list>
            <text:p text:style-name="al"/>
            <text:p text:style-name="al">
            <text:span text:style-name="nadrukvet">Artikel 2:39 M Toezicht in de speelautomatenhal</text:span>
          </text:p>
            <text:p text:style-name="al">Het is verboden een speelautomatenhal voor het publiek geopend te hebben zonder dat:</text:p>
            <text:list text:style-name="id1-3-2-2-2-51">
              <text:list-item text:style-override="id1-3-2-2-2-51-1">
                <text:number>a.</text:number>
                <text:p text:style-name="al">een op het aanhangsel, als bedoeld in artikel 2:39 J van deze verordening, vermelde leidinggevende aanwezig is;</text:p>
              </text:list-item>
              <text:list-item text:style-override="id1-3-2-2-2-51-2">
                <text:number>b.</text:number>
                <text:p text:style-name="al">de toegangscontrole op de leeftijd van de bezoekers afdoende is geregeld.</text:p>
              </text:list-item>
            </text:list>
            <text:p text:style-name="al"/>
            <text:p text:style-name="al">
            <text:span text:style-name="nadrukvet">Artikel 2:40 </text:span>
          </text:p>
            <text:p text:style-name="al">[Gereserveerd]</text:p>
            <text:p text:style-name="al"/>
            <text:p text:style-name="al">
            <text:span text:style-name="nadrukvet">Paragraaf 4 Maximum aantal kansspelautomaten</text:span>
          </text:p>
            <text:p text:style-name="al">
            <text:span text:style-name="nadrukvet">Artikel 2:40 A Maximum aantal kansspelautomaten</text:span>
          </text:p>
            <text:list text:style-name="id1-3-2-2-2-58">
              <text:list-item text:style-override="id1-3-2-2-2-58-1">
                <text:number>1.</text:number>
                <text:p text:style-name="al">Per speelautomatenhal kan een aanwezigheidsvergunning, als bedoeld in artikel 30b lid 1 van de Wet worden verleend voor maximaal 100 kansspelautomaten.</text:p>
              </text:list-item>
              <text:list-item text:style-override="id1-3-2-2-2-58-2">
                <text:number>2.</text:number>
                <text:p text:style-name="al">In hoogdrempelige inrichtingen zijn maximaal twee kansspelautomaten toegestaan.</text:p>
              </text:list-item>
              <text:list-item text:style-override="id1-3-2-2-2-58-3">
                <text:number>3.</text:number>
                <text:p text:style-name="al">De vergunning, als bedoeld in artikel 30b lid 1 van de Wet, wordt verleend voor de duur van vijftien jaar.</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Een vergunning, als bedoeld in artikel 2:39 B en D van deze verordening, die is verleend voor inwerkingtreding van dit wijzigingsbesluit worden geacht te zijn verleend voor vijftien jaar na vaststelling van dit wijzigingsbesluit. </text:p>
            <text:p text:style-name="al"/>
            <text:p text:style-name="al"/>
          </text:section>
          <text:section text:name="artikel_id1-3-2-2-4" text:style-name="artikel">
            <text:p text:style-name="artikel_kop_titel"><text:span text:style-name="artikel_kop_label">Artikel</text:span> <text:span text:style-name="artikel_kop_nr">III</text:span> </text:p>
            <text:p text:style-name="al">Dit besluit treedt in werking op 21 september 2021</text:p>
            <text:p text:style-name="al"/>
            <text:p text:style-name="al"/>
          </text:section>
          <text:section text:name="artikel_id1-3-2-2-5" text:style-name="artikel">
            <text:p text:style-name="artikel_kop_titel"><text:span text:style-name="artikel_kop_label">Artikel</text:span> <text:span text:style-name="artikel_kop_nr">IV</text:span> </text:p>
            <text:p text:style-name="al">Dit besluit kan worden aangehaald als "Algemene plaatselijke verordening Dordrecht, 17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1 september 2021.</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16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6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6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1-10-15</meta:user-defined>
    <meta:user-defined meta:name="DCTERMS.W3CDTF/OVERHEIDop.jaargang">2021</meta:user-defined>
    <meta:user-defined meta:name="OVERHEIDop.publicationIssue">360161</meta:user-defined>
    <meta:user-defined meta:name="OVERHEIDop.betreftRegeling">CVDR337918_15</meta:user-defined>
    <meta:user-defined meta:name="xs:date/OVERHEIDop.startdatum">2021-10-22</meta:user-defined>
    <meta:user-defined meta:name="OVERHEIDop.GmbID/DC.identifier">gmb-2021-360161</meta:user-defined>
    <meta:user-defined meta:name="OVERHEIDop.versieInformatie"/>
  </office:meta>
</office:document-meta>
</file>