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ontvangen - Op de rotonde Kasteleinweg/Hoffscholt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663</text:span>
          </text:p>
            <text:p text:style-name="common-al">Gemeente Aalsmeer heeft op 11 oktober 2021 een aanvraag geluidhinder ontheffing ontvangen voor het aanbrengen van definitief asfalt op de busbaan op 11 november 2021. De locatie is Op de rotonde Kasteleinweg/Hoffscholtewe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01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geluidhinder ontheffing ontvangen - Op de rotonde Kasteleinweg/Hoffscholteweg</meta:user-defined>
    <meta:user-defined meta:name="DCTERMS.W3CDTF/DCTERMS.available">2021-10-14</meta:user-defined>
    <meta:user-defined meta:name="DCTERMS.W3CDTF/OVERHEIDop.jaargang">2021</meta:user-defined>
    <meta:user-defined meta:name="OVERHEIDop.publicationIssue">360160</meta:user-defined>
    <meta:user-defined meta:name="OVERHEIDop.GmbID/DC.identifier">gmb-2021-360160</meta:user-defined>
    <meta:user-defined meta:name="OVERHEIDop.versieInformatie"/>
  </office:meta>
</office:document-meta>
</file>