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ierenverblijf aan Kadastraal sectie G perceelnummer 789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Kadastraal sectie G perceelnummer 789</text:span>, voor het bouwen van een dierenverblijf, datum ontvangst 1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015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dierenverblijf aan Kadastraal sectie G perceelnummer 789 te Nieuwstad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56</meta:user-defined>
    <meta:user-defined meta:name="OVERHEIDop.GmbID/DC.identifier">gmb-2021-360156</meta:user-defined>
    <meta:user-defined meta:name="OVERHEIDop.versieInformatie"/>
  </office:meta>
</office:document-meta>
</file>