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erdesweg 1, 7119AM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schuur en het verwijderen van asbest aan Geerdesweg 1, 7119AM Winterswijk Corle</text:span>
          </text:p>
            <text:p text:style-name="common-al">De gemeente Winterswijk heeft een melding ontvangen. De melding is ingediend voor het Slopen van een schuur en het verwijderen van asbest aan Geerdesweg 1, 7119AM Winterswijk Corle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015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15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15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Slopen schuur en het verwijderen van asbest op locatie Geerdesweg 1, 7119AM Winterswijk Corle</meta:user-defined>
    <dc:language>nl</dc:language>
    <meta:user-defined meta:name="OVERHEIDop.locatietype/OVERHEIDop.gebiedsmarkering">Vlak</meta:user-defined>
    <meta:user-defined meta:name="DC.title">Kennisgeving ontvangst melding, Geerdesweg 1, 7119AM Winterswijk Corle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155</meta:user-defined>
    <meta:user-defined meta:name="OVERHEIDop.GmbID/DC.identifier">gmb-2021-360155</meta:user-defined>
    <meta:user-defined meta:name="OVERHEIDop.versieInformatie"/>
  </office:meta>
</office:document-meta>
</file>