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onboerderij aan Haverterweg 25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Haverterweg 25</text:span>, voor het verbouwen van de woonboerderij, datum ontvangst 1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4 okto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015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5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5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onboerderij aan Haverterweg 25 te Nieuwstadt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150</meta:user-defined>
    <meta:user-defined meta:name="OVERHEIDop.GmbID/DC.identifier">gmb-2021-360150</meta:user-defined>
    <meta:user-defined meta:name="OVERHEIDop.versieInformatie"/>
  </office:meta>
</office:document-meta>
</file>