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Merodelaan 63 4824BR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759</text:p>
            <text:p text:style-name="common-al">Ingekomen: 08-10-2021</text:p>
            <text:p text:style-name="common-al">Locatie: Merodelaan 63 4824BR Breda, District We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014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4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4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759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Merodelaan 63 4824BR Breda, District West Breda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149</meta:user-defined>
    <meta:user-defined meta:name="OVERHEIDop.GmbID/DC.identifier">gmb-2021-360149</meta:user-defined>
    <meta:user-defined meta:name="OVERHEIDop.versieInformatie"/>
  </office:meta>
</office:document-meta>
</file>