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Parkweg 12, 7973 K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eik, ontvangstdatum 11-10-2021, zaaknummer 31430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013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Parkweg 12, 7973 KA,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37</meta:user-defined>
    <meta:user-defined meta:name="OVERHEIDop.GmbID/DC.identifier">gmb-2021-360137</meta:user-defined>
    <meta:user-defined meta:name="OVERHEIDop.versieInformatie"/>
  </office:meta>
</office:document-meta>
</file>