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projectomgevingsvergunning, aanleggen ontsluitingsweg, Campus 2 (zaaknummer 0193ESUITE14340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vergunning te verlenen:</text:p>
            <text:p text:style-name="common-al">Kenmerk : 0193ESUITE1434082021</text:p>
            <text:p text:style-name="common-al">Locatie : <text:span text:style-name="nadrukvet">Campus 2 Zwolle</text:span></text:p>
            <text:p text:style-name="common-al">Voor : het aanleggen van een ontsluitingsweg tussen Burgemeester van Walsumlaan en het campusterrein bestaande uit de volgende activiteiten:</text:p>
            <text:p text:style-name="common-al"> - het uitvoeren van een werk, werkzaamheden</text:p>
            <text:p text:style-name="common-al"> - het gebruiken van gronden of bouwwerken in strijd met een bestemmingsplan</text:p>
            <text:p text:style-name="common-al">Type: integraal</text:p>
            <text:p text:style-name="common-al">De aanvraag, de ontwerpbeschikking en de bijbehorende stukken liggen met ingang <text:span text:style-name="nadrukvet">14 oktober tot en met 25 november 2021 </text:span>in het Stadskantoor (Lübeckplein 2) voor een ieder ter inzage, na telefonische afspraak via 14038 en vraag naar de administratie Fysieke Leefomgeving. De stukken kunnen u op verzoek ook digitaal worden toegezonden. Hiervoor kunt u een e-mail sturen naar omgevingsvergunning@zwolle.nl onder vermelding van het zaaknummer.</text:p>
            <text:p text:style-name="common-al">Heeft u vragen, dan kunt u bellen met 14038 en, met vermelding van het zaaknummer, vragen naar de medewerker die de aanvraag behandelt. Deze kan uw vragen beantwoorden en geeft uitleg over de procedure.</text:p>
            <text:p text:style-name="common-al">Gedurende de periode van terinzagelegging kan een ieder een zienswijze indienen tegen het ontwerpbesluit. Dat kunt u zowel telefonisch, per e-mail als per post doen. Een mondelinge zienswijze kunt u kenbaar maken door te bellen met nummer 14038 en te vragen naar een medewerker van het team Juridische Ondersteuning/Wabo. U kunt ook een e-mail sturen naar omgevingsvergunning@zwolle.nl. Een brief kan worden gericht aan: afdeling Fysieke Leefomgeving, sectie Vergunningen, Postbus 10007, 8000 GA Zwolle.</text:p>
            <text:p text:style-name="common-al">Wij maken u erop attent dat slechts beroep tegen het uiteindelijke besluit kan worden ingediend als ook een zienswijze is ingebracht tegen het ontwerpbesluit en u belanghebbende bent.</text:p>
            <text:p text:style-name="common-al">Daarnaast is de beschikking digitaal te raadplegen op de website <text:a xlink:href="http://www.ruimtelijkeplannen.nl/web-roo/roo/bestemmingsplannen?planidn=NL.IMRO.0193.POV" xlink:type="simple"/><text:a xlink:href="http://www.ruimtelijkeplannen.nl/webroo/roo/bestemmingsplannen?planidn=NL.IMRO.0193.POV21001-0002" xlink:type="simple">http://www.ruimtelijkeplannen.nl/webroo/roo/bestemmingsplannen?planidn=NL.IMRO.0193.POV21001-0002</text:a></text:p>
            <text:p text:style-name="common-al">De bronbestanden zijn beschikbaar via <text:a xlink:href="http://ro.zwolle.nl/plans/NL.IMRO.0193.NL.IMRO.0193.POV20001-/NL.IMRO.0193. NL.IMRO.0193.POV" xlink:type="simple"/><text:a xlink:href="https://publiek.tercera-ro.nl/officieel/0193/NL.IMRO.0193.POV20002-0002/" xlink:type="simple">https://publiek.tercera-ro.nl/officieel/0193/NL.IMRO.0193.POV21001-0002/</text:a> </text:p>
            <text:p text:style-name="common-al">Tijdens de periode van ter inzage legging kunnen schriftelijk <text:span text:style-name="nadrukvet">zienswijzen </text:span>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 </text:p>
            <text:p text:style-name="common-al">
            <text:span text:style-name="nadrukvet">Wij maken u erop attent dat slechts beroep tegen de uiteindelijke beschikking kan worden ingediend als ook een zienswijze is ingebracht tegen de ontwerpbeschikking en men belanghebbende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1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Wet Algemene Bepalingen Omgevingsrecht Uitgebreide Voorbereidingsprocedure, projectomgevingsvergunning, aanleggen ontsluitingsweg, Campus 2 (zaaknummer 0193ESUITE1434082021)</meta:user-defined>
    <meta:user-defined meta:name="DCTERMS.W3CDTF/DCTERMS.available">2021-10-14</meta:user-defined>
    <meta:user-defined meta:name="DCTERMS.W3CDTF/OVERHEIDop.jaargang">2021</meta:user-defined>
    <meta:user-defined meta:name="OVERHEIDop.publicationIssue">360135</meta:user-defined>
    <meta:user-defined meta:name="OVERHEIDop.GmbID/DC.identifier">gmb-2021-360135</meta:user-defined>
    <meta:user-defined meta:name="OVERHEIDop.versieInformatie"/>
  </office:meta>
</office:document-meta>
</file>