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ldegaarde 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Oldegaarde 425, 3084AA, het renoveren van een kantine aan de Oldegaarde ten </text:p>
            <text:p text:style-name="common-al">behoeve van Honkbal op Zuid, door het vervangen van kozijnen en het aanbrengen van een nieuwe dakrand met opschrift (datum besluit 05-10-2021, zelfde dag verzonden, dossiernummer OMV.21.05.00561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0134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13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13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ldegaarde 425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134</meta:user-defined>
    <meta:user-defined meta:name="OVERHEIDop.GmbID/DC.identifier">gmb-2021-360134</meta:user-defined>
    <meta:user-defined meta:name="OVERHEIDop.versieInformatie"/>
  </office:meta>
</office:document-meta>
</file>