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Disseroltweg 29: veranderen bedrijf,  plaatsen mest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isseroltweg 29 in Lattrop-Breklenkamp</text:p>
            <text:p text:style-name="common-al">Betreft: het veranderen van een bedrijf, het plaatsen van een mestvergistingsinstallati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013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768</meta:user-defined>
    <meta:user-defined meta:name="DCTERMS.abstract">het veranderen van een bedrijf, het plaatsen van een mestvergistingsinstallatie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Disseroltweg 29: veranderen bedrijf,  plaatsen mestvergistingsinstallati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0133</meta:user-defined>
    <meta:user-defined meta:name="OVERHEIDop.GmbID/DC.identifier">gmb-2021-360133</meta:user-defined>
    <meta:user-defined meta:name="OVERHEIDop.versieInformatie"/>
  </office:meta>
</office:document-meta>
</file>