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alcoholvergunning en een terrasvergunning voor Bistro Gingers op het adres Rijksweg 7 in Limmen, verzenddatum 8 oktober 2021 (HORECA210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013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Horeca; verleend alcoholvergunning en een terrasvergunning voor Bistro Gingers op het adres Rijksweg 7 in Limmen, verzenddatum 8 oktober 2021 (HORECA210104)</meta:user-defined>
    <dc:language>nl</dc:language>
    <meta:user-defined meta:name="OVERHEIDop.locatietype/OVERHEIDop.gebiedsmarkering">Adres</meta:user-defined>
    <meta:user-defined meta:name="DC.title">Gemeente Castricum, verleende  alcoholvergunning en een terrasvergunning voor Bistro Gingers op het adres Rijksweg 7 in Limmen, verzenddatum 8 oktober 2021 (HORECA210104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0131</meta:user-defined>
    <meta:user-defined meta:name="OVERHEIDop.GmbID/DC.identifier">gmb-2021-360131</meta:user-defined>
    <meta:user-defined meta:name="OVERHEIDop.versieInformatie"/>
  </office:meta>
</office:document-meta>
</file>