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oor het realiseren van één woning op de hoek Olmstraat/Haagbeukstraat te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maken op grond van artikel 3.8 van de Wro bekend dat de gemeenteraad van Echt-Susteren in zijn vergadering van 30 september 2021 het bestemmingsplan “hoek Olmstraat/Haagbeukstraat te Echt” heeft vastgesteld.</text:p>
            <text:p text:style-name="common-al">
            <text:span text:style-name="nadrukvet">Inhoud</text:span>
          </text:p>
            <text:p text:style-name="common-al">Dit bestemmingsplan voorziet in de realisatie van één woning op de hoek van de Olmstraat en de Haagbeukstraat te Echt, kadastraal bekend ECH, sectie M, nummers 2555.</text:p>
            <text:p text:style-name="common-al">
            <text:span text:style-name="nadrukvet">Verdere procedure </text:span>
          </text:p>
            <text:p text:style-name="common-al">Het vastgestelde bestemmingplan ligt vanaf 15 oktober 2021 gedurende zes weken ter inzage in het gemeentehuis, Nieuwe Markt 55 in Echt tijdens de openingstijden van het gemeentehuis. Daarnaast kunnen de plannen via de website van de gemeente Echt-Susteren (www.echt-susteren.nl) en via de landelijke voorziening www.ruimtelijkeplannen.nl worden ingezien.</text:p>
            <text:p text:style-name="common-al">
            <text:span text:style-name="nadrukvet">Beroep instellen</text:span>
          </text:p>
            <text:p text:style-name="common-al">Gedurende de inzagetermijn kunnen de volgende (rechts)personen beroep instellen bij de Afdeling bestuursrechtspraak van de Raad van State, Postbus 20019, 2500 EA ’s-Gravenhage:</text:p>
            <text:p text:style-name="common-al">a. Belanghebbenden;</text:p>
            <text:p text:style-name="common-al">b. Niet-belanghebbenden, die tijdig een zienswijze bij de gemeenteraad kenbaar hebben gemaakt;</text:p>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last-al">Heeft u vragen, of begrijpt u een onderdeel van het bestemmingsplan niet? Neem dan contact op met dhr. J. Münten via telefoonnummer 0475 – 255 714.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4 oktober 2021 </text:span>
          </text:p>
          </text:section>
          <text:section text:name="ondertekening_id1-3-2-2-2">
            <text:p><text:span text:style-name="ondertekening_naam">
            <text:span text:style-name="voornaam">
              
            </text:span>
            <text:span text:style-name="achternaam"/>
          </text:span></text:p>
            <text:p><text:span text:style-name="functie">Dr. J.W.M.M.J. Hessels, burgemeester.</text:span></text:p>
          </text:section>
          <text:section text:name="ondertekening_id1-3-2-2-3">
            <text:p><text:span text:style-name="functie">Drs. G. W. T. van Balkom, secretaris.</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012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2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2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10164-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Bestemmingsplan voor het realiseren van één woning op de hoek Olmstraat/Haagbeukstraat te Echt</meta:user-defined>
    <meta:user-defined meta:name="DCTERMS.W3CDTF/DCTERMS.available">2021-10-14</meta:user-defined>
    <meta:user-defined meta:name="DCTERMS.W3CDTF/OVERHEIDop.jaargang">2021</meta:user-defined>
    <meta:user-defined meta:name="OVERHEIDop.publicationIssue">360126</meta:user-defined>
    <meta:user-defined meta:name="OVERHEIDop.GmbID/DC.identifier">gmb-2021-360126</meta:user-defined>
    <meta:user-defined meta:name="OVERHEIDop.versieInformatie"/>
  </office:meta>
</office:document-meta>
</file>