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dieping op een woning, Waver 3 te De Meern, HZ_WABO-21-36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ver 3 te De Meern</text:span>
          </text:p>
            <text:p text:style-name="common-al">HZ_WABO-21-36748</text:p>
            <text:p text:style-name="common-al">Toelichting: het bouwen van een verdieping op een woning</text:p>
            <text:p text:style-name="common-al">Datum ontvangst aanvraag: 11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10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0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0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verdieping op een woning, Waver 3 te De Meern, HZ_WABO-21-36748</meta:user-defined>
    <meta:user-defined meta:name="DCTERMS.W3CDTF/DCTERMS.available">2021-10-14</meta:user-defined>
    <meta:user-defined meta:name="DCTERMS.W3CDTF/OVERHEIDop.jaargang">2021</meta:user-defined>
    <meta:user-defined meta:name="OVERHEIDop.externeBijlage">publiceerbaar-A|exb-2021-59642</meta:user-defined>
    <meta:user-defined meta:name="OVERHEIDop.publicationIssue">360103</meta:user-defined>
    <meta:user-defined meta:name="OVERHEIDop.GmbID/DC.identifier">gmb-2021-360103</meta:user-defined>
    <meta:user-defined meta:name="OVERHEIDop.versieInformatie"/>
  </office:meta>
</office:document-meta>
</file>