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ARTEN TROMP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arten Trompstraat 57 Vught, realiseren van een dubbele nokverhoging, OV20211360, ingekomen 12 oktober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01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ARTEN TROMPSTRAAT 57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101</meta:user-defined>
    <meta:user-defined meta:name="OVERHEIDop.GmbID/DC.identifier">gmb-2021-360101</meta:user-defined>
    <meta:user-defined meta:name="OVERHEIDop.versieInformatie"/>
  </office:meta>
</office:document-meta>
</file>