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Jelle Plantingstraat 8 (kavel 4)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elle Plantingstraat 8 (kavel 4) Drachten, de bouw van een woning en de aanleg van een uitrit, datum bekendmaking: 12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00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Jelle Plantingstraat 8 (kavel 4) Drachten, de bouw van een woning en de aanleg van een uitrit, datum bekendmaking: 12 oktober 2021</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oning en de aanleg van een uitrit - Jelle Plantingstraat 8 (kavel 4) Drachten</meta:user-defined>
    <meta:user-defined meta:name="DCTERMS.W3CDTF/DCTERMS.available">2021-10-14</meta:user-defined>
    <meta:user-defined meta:name="DCTERMS.W3CDTF/OVERHEIDop.jaargang">2021</meta:user-defined>
    <meta:user-defined meta:name="OVERHEIDop.publicationIssue">360098</meta:user-defined>
    <meta:user-defined meta:name="OVERHEIDop.GmbID/DC.identifier">gmb-2021-360098</meta:user-defined>
    <meta:user-defined meta:name="OVERHEIDop.versieInformatie"/>
  </office:meta>
</office:document-meta>
</file>