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Eeuwsels 13 te Deurne</text:p>
      <text:section text:name="zakelijke-mededeling_id1-3-2" text:style-name="zakelijke-mededeling">
        <text:section text:name="zakelijke-mededeling-tekst_id1-3-2-1" text:style-name="zakelijke-mededeling-tekst">
          <text:section text:name="tekst_id1-3-2-1-1" text:style-name="tekst">
            <text:p text:style-name="common-al">Op 10 oktober 2021 heeft de gemeente een aanvraag ontvangen voor een omgevingsvergunning voor het bouwen van een tuinhuisje op de locatie De Eeuwsels 13 te Deurne. De zaak is geregistreerd onder nummer HZ-2021-1479.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6009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9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9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Eeuwsels 13 te Deurne</meta:user-defined>
    <meta:user-defined meta:name="DCTERMS.W3CDTF/DCTERMS.available">2021-10-14</meta:user-defined>
    <meta:user-defined meta:name="DCTERMS.W3CDTF/OVERHEIDop.jaargang">2021</meta:user-defined>
    <meta:user-defined meta:name="OVERHEIDop.externeBijlage">Aanvraagformulier (publiceerbaar)|exb-2021-59639</meta:user-defined>
    <meta:user-defined meta:name="OVERHEIDop.externeBijlage">uisje_De_Eeuwsels_13_Deurne_Michiels_pdf (publi...|exb-2021-59640</meta:user-defined>
    <meta:user-defined meta:name="OVERHEIDop.publicationIssue">360096</meta:user-defined>
    <meta:user-defined meta:name="OVERHEIDop.GmbID/DC.identifier">gmb-2021-360096</meta:user-defined>
    <meta:user-defined meta:name="OVERHEIDop.versieInformatie"/>
  </office:meta>
</office:document-meta>
</file>