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NIEUWKUIKSEWEG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kuikseweg 2 Helvoirt, realiseren van een aansluiting, OV20211359, ingekomen 12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009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AANLEG – NIEUWKUIKSEWEG 2 HELVOI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0092</meta:user-defined>
    <meta:user-defined meta:name="OVERHEIDop.GmbID/DC.identifier">gmb-2021-360092</meta:user-defined>
    <meta:user-defined meta:name="OVERHEIDop.versieInformatie"/>
  </office:meta>
</office:document-meta>
</file>