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Nuland- Evenementen/activiteiten Nuland Ver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1 december 2021</text:p>
            <text:p text:style-name="common-al">Locatie: Centrum van Nuland</text:p>
            <text:p text:style-name="common-al">Activiteit: Nuland Verlicht, optocht met diverse voertuigen,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31 oktober 2021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0075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07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07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Centrum Nuland- Evenementen/activiteiten Nuland Verlicht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0075</meta:user-defined>
    <meta:user-defined meta:name="OVERHEIDop.GmbID/DC.identifier">gmb-2021-360075</meta:user-defined>
    <meta:user-defined meta:name="OVERHEIDop.versieInformatie"/>
  </office:meta>
</office:document-meta>
</file>