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rstlindelaan 167</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melding ontvangen voor activiteiten waarvoor geen vergunningplicht geldt op locatie Horstlindelaan 167. Het betreft het verwijderen van asbesthoudende plafond (garage). De melding is geregistreerd onder zaaknummer V-2021-60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rstlindelaan 167</meta:user-defined>
    <meta:user-defined meta:name="DCTERMS.W3CDTF/DCTERMS.available">2021-10-20</meta:user-defined>
    <meta:user-defined meta:name="DCTERMS.W3CDTF/OVERHEIDop.jaargang">2021</meta:user-defined>
    <meta:user-defined meta:name="OVERHEIDop.publicationIssue">360073</meta:user-defined>
    <meta:user-defined meta:name="OVERHEIDop.GmbID/DC.identifier">gmb-2021-360073</meta:user-defined>
    <meta:user-defined meta:name="OVERHEIDop.versieInformatie"/>
  </office:meta>
</office:document-meta>
</file>