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alfweg, Kristalpromenade 7, 1165 PD, plaatsen van diverse tenten in verband met een bedrijfsfeest, verzenddatum 11-10-2021, zaaknummer 5308662, olonummer 64050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07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7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7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alfweg, Kristalpromenade 7, 1165 PD, plaatsen van diverse tenten in verband met een bedrijfsfeest, verzenddatum 11-10-2021, zaaknummer 5308662, olonummer 6405025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71</meta:user-defined>
    <meta:user-defined meta:name="OVERHEIDop.GmbID/DC.identifier">gmb-2021-360071</meta:user-defined>
    <meta:user-defined meta:name="OVERHEIDop.versieInformatie"/>
  </office:meta>
</office:document-meta>
</file>