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weeling 28, 5215 MC, ’s-Hertogenbosch, een revisievergunning voor  de activiteiten van Teco CDC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Tweeling 28, 5215 MC, ’s-Hertogenbosch, een revisievergunning voor de activiteiten van Teco CDC, milieu, WB00060648, 08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06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6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6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WB00060648</meta:user-defined>
    <dc:language>nl</dc:language>
    <meta:user-defined meta:name="OVERHEIDop.locatietype/OVERHEIDop.gebiedsmarkering">Adres</meta:user-defined>
    <meta:user-defined meta:name="DC.title">De Tweeling 28, 5215 MC, ’s-Hertogenbosch, een revisievergunning voor  de activiteiten van Teco CDC,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063</meta:user-defined>
    <meta:user-defined meta:name="OVERHEIDop.GmbID/DC.identifier">gmb-2021-360063</meta:user-defined>
    <meta:user-defined meta:name="OVERHEIDop.versieInformatie"/>
  </office:meta>
</office:document-meta>
</file>