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melkveestal, het bouwen van een overkapping en een verklaring van geen bedenkingen (intern salderen) aan Manenschijnweg 2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p text:style-name="common-al">Manenschijnweg 2, het uitbreiden van een melkveestal, het bouwen van een overkapping en een verklaring van geen bedenkingen (intern salderen), verzonden op 6-10-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00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melkveestal, het bouwen van een overkapping en een verklaring van geen bedenkingen (intern salderen) aan Manenschijnweg 2 te Vragender</meta:user-defined>
    <meta:user-defined meta:name="DCTERMS.W3CDTF/DCTERMS.available">2021-10-14</meta:user-defined>
    <meta:user-defined meta:name="DCTERMS.W3CDTF/OVERHEIDop.jaargang">2021</meta:user-defined>
    <meta:user-defined meta:name="OVERHEIDop.publicationIssue">360062</meta:user-defined>
    <meta:user-defined meta:name="OVERHEIDop.GmbID/DC.identifier">gmb-2021-360062</meta:user-defined>
    <meta:user-defined meta:name="OVERHEIDop.versieInformatie"/>
  </office:meta>
</office:document-meta>
</file>