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Lattropperstraat 89: veranderen bedrijf, het plaatsen van een monomest vergist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ttropperstraat 89 in Denekamp</text:p>
            <text:p text:style-name="common-al">Betreft: het veranderen van het bedrijf, het plaatsen van een monomest vergistingsinstallatie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005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5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5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D-2021-001751</meta:user-defined>
    <meta:user-defined meta:name="DCTERMS.abstract">het veranderen van het bedrijf, het plaatsen van een monomest vergistingsinstallatie</meta:user-defined>
    <dc:language>nl</dc:language>
    <meta:user-defined meta:name="OVERHEIDop.locatietype/OVERHEIDop.gebiedsmarkering">Punt</meta:user-defined>
    <meta:user-defined meta:name="DC.title">Gemeente Dinkelland - melding artikel 8.41 wet milieubeheer, Denekamp, Lattropperstraat 89: veranderen bedrijf, het plaatsen van een monomest vergistingsinstallati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0058</meta:user-defined>
    <meta:user-defined meta:name="OVERHEIDop.GmbID/DC.identifier">gmb-2021-360058</meta:user-defined>
    <meta:user-defined meta:name="OVERHEIDop.versieInformatie"/>
  </office:meta>
</office:document-meta>
</file>